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1-1">
      <style:table-column-properties style:rel-column-width="36*"/>
    </style:style>
    <style:style style:family="table-column" style:parent-style-name="colspec" style:name="id1-3-2-2-3-5-1-2">
      <style:table-column-properties style:rel-column-width="11*"/>
    </style: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8-1-1">
      <style:table-column-properties style:rel-column-width="36*"/>
    </style:style>
    <style:style style:family="table-column" style:parent-style-name="colspec" style:name="id1-3-2-2-3-8-1-2">
      <style:table-column-properties style:rel-column-width="11*"/>
    </style:style>
    <style:style style:family="table-column" style:parent-style-name="colspec" style:name="id1-3-2-2-3-11-1-1">
      <style:table-column-properties style:rel-column-width="36*"/>
    </style:style>
    <style:style style:family="table-column" style:parent-style-name="colspec" style:name="id1-3-2-2-3-11-1-2">
      <style:table-column-properties style:rel-column-width="11*"/>
    </style:style>
    <style:style style:family="table-column" style:parent-style-name="colspec" style:name="id1-3-2-2-3-14-1-1">
      <style:table-column-properties style:rel-column-width="36*"/>
    </style:style>
    <style:style style:family="table-column" style:parent-style-name="colspec" style:name="id1-3-2-2-3-14-1-2">
      <style:table-column-properties style:rel-column-width="11*"/>
    </style:style>
    <style:style style:family="table-column" style:parent-style-name="colspec" style:name="id1-3-2-2-3-17-1-1">
      <style:table-column-properties style:rel-column-width="36*"/>
    </style:style>
    <style:style style:family="table-column" style:parent-style-name="colspec" style:name="id1-3-2-2-3-17-1-2">
      <style:table-column-properties style:rel-column-width="11*"/>
    </style: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1-1">
      <style:table-column-properties style:rel-column-width="36*"/>
    </style:style>
    <style:style style:family="table-column" style:parent-style-name="colspec" style:name="id1-3-2-2-3-22-1-2">
      <style:table-column-properties style:rel-column-width="11*"/>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1-1">
      <style:table-column-properties style:rel-column-width="36*"/>
    </style:style>
    <style:style style:family="table-column" style:parent-style-name="colspec" style:name="id1-3-2-2-3-25-1-2">
      <style:table-column-properties style:rel-column-width="11*"/>
    </style:style>
    <style:style style:family="table-column" style:parent-style-name="colspec" style:name="id1-3-2-2-3-27-1-1">
      <style:table-column-properties style:rel-column-width="36*"/>
    </style:style>
    <style:style style:family="table-column" style:parent-style-name="colspec" style:name="id1-3-2-2-3-27-1-2">
      <style:table-column-properties style:rel-column-width="11*"/>
    </style:style>
    <style:style style:family="table-column" style:parent-style-name="colspec" style:name="id1-3-2-2-3-29-1-1">
      <style:table-column-properties style:rel-column-width="36*"/>
    </style:style>
    <style:style style:family="table-column" style:parent-style-name="colspec" style:name="id1-3-2-2-3-29-1-2">
      <style:table-column-properties style:rel-column-width="11*"/>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 en staangeldverordening 2019</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23 oktober 2018;</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29 november 2018;</text:p>
            <text:p text:style-name="al"/>
            <text:p text:style-name="al">gelet op artikel 229, eerste lid, aanhef en onderdelen a en b van de Gemeentewet;</text:p>
            <text:p text:style-name="al"/>
            <text:p text:style-name="al">besluit :</text:p>
            <text:p text:style-name="al"/>
            <text:p text:style-name="al"/>
            <text:p text:style-name="al">vast te stellen de volgende verordening:</text:p>
            <text:p text:style-name="al"/>
            <text:p text:style-name="al">Verordening op de heffing en invordering van markt- en staangeld in de gemeente Geldrop-Mierlo 2019. (Markt- en staangeldverorden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
            <text:list text:style-name="id1-3-2-2-1-3">
              <text:list-item text:style-override="id1-3-2-2-1-3-1">
                <text:number>1.</text:number>
                <text:p text:style-name="al">In deze gemeente worden, onder de naam van marktgelden, rechten geheven voor het tijdens marktdagen innemen van standplaatsen of het plaatsen van kramen op voor de openbare dienst bestemde, door het college van burgemeester en wethouders als marktterreinen aan te wijzen plaatsen.</text:p>
              </text:list-item>
              <text:list-item text:style-override="id1-3-2-2-1-3-2">
                <text:number>2.</text:number>
                <text:p text:style-name="al">Onder de naam van staangelden worden rechten geheven voor het toewijzen van een standplaats en het hebben van een vaste standplaats op de voor de openbare dienst bestemde gemeentegrond, anders dan bedoeld in het eerste lid en met uitzondering van kermisinrichtingen geplaatst op het voor het houden van kermissen aangewezen terrein en standplaatsen tijdens georganiseerde evenementen op die gemeentegronden waarop deze evenementen worden gehouden. </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p text:style-name="al"/>
            <text:p text:style-name="al">Belastingplichtig voor de omschreven rechten in artikel 3 is hij, die hetzij voor zichzelf, hetzij voor anderen van terreinen, bedoeld in artikel 1, overeenkomstig de in dat artikel omschreven doeleinden gebruik maakt.</text:p>
            <text:p text:style-name="al"/>
          </text:section>
          <text:section text:name="artikel_id1-3-2-2-3" text:style-name="artikel">
            <text:p text:style-name="artikel_kop_titel"><text:span text:style-name="artikel_kop_label">Artikel</text:span> <text:span text:style-name="artikel_kop_nr">3</text:span> Bedrag van de belasting</text:p>
            <text:p text:style-name="al"/>
            <text:p text:style-name="al">
            <text:span text:style-name="nadrukvet">
              <text:span text:style-name="nadrukondlijn">Sub a.</text:span>
            </text:span> Het recht voor het innemen van standplaatsen als bedoeld in artikel 1, lid 1 bedraagt voor:</text:p>
            <text:list text:style-name="id1-3-2-2-3-4">
              <text:list-item text:style-override="id1-3-2-2-3-4-1">
                <text:number>1.</text:number>
                <text:p text:style-name="al">kramen, tenten, tafels, voertuigen of dergelijke inrichtingen, bestemd tot het uitstallen, aanbieden of verkopen van onverschillig welke goederen, alsmede voor het los op de grond uitstallen, aanbieden of verkopen van onverschillig welke goederen , per strekkende meter of gedeelte daarvan in gebruik genomen grond, gemeten langs de zijde, waaraan normaal wordt verkocht op een marktterrein aangewezen plaatsen: </text:p>
              </text:list-item>
            </text:list>
            <text:section text:name="table_id1-3-2-2-3-5" text:style-name="table">
              <text:p text:style-name="table_top"/>
              <table:table table:style-name="tgroup">
                <table:table-column table:style-name="id1-3-2-2-3-5-1-1"/>
                <table:table-column table:style-name="id1-3-2-2-3-5-1-2"/>
                <table:table-row table:style-name="row">
                  <table:table-cell table:style-name="entry" table:number-rows-spanned="1" table:number-columns-spanned="1">
                    <text:p text:style-name="table_al">a. per dag, of gedeelte daarvan</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b. per kwartaal per abonnement</text:p>
                  </table:table-cell>
                  <table:table-cell table:style-name="entry" table:number-rows-spanned="1" table:number-columns-spanned="1">
                    <text:p text:style-name="table_al">€ 21,45</text:p>
                  </table:table-cell>
                </table:table-row>
              </table:table>
              <text:p text:style-name="table_bottom"/>
            </text:section>
            <text:list text:style-name="id1-3-2-2-3-6">
              <text:list-item text:style-override="id1-3-2-2-3-6-1">
                <text:number>2.</text:number>
                <text:p text:style-name="al">De in het eerste lid genoemde tarieven wordt verhoogd met de kosten van elektra op basis van onderstaande groepsindeling:</text:p>
              </text:list-item>
            </text:list>
            <text:p text:style-name="al">
            <text:span text:style-name="nadrukvet">Groep 1:</text:span> Als bijdrage voor de vaste kosten van de marktverlichting wordt gedurende het 1e en 4e kwartaal, per ingenomen standplaats, een tarief in rekening gebracht van:</text:p>
            <text:section text:name="table_id1-3-2-2-3-8" text:style-name="table">
              <text:p text:style-name="table_top"/>
              <table:table table:style-name="tgroup">
                <table:table-column table:style-name="id1-3-2-2-3-8-1-1"/>
                <table:table-column table:style-name="id1-3-2-2-3-8-1-2"/>
                <table:table-row table:style-name="row">
                  <table:table-cell table:style-name="entry" table:number-rows-spanned="1" table:number-columns-spanned="1">
                    <text:p text:style-name="table_al">a. per dag, of gedeelte daarvan</text:p>
                  </table:table-cell>
                  <table:table-cell table:style-name="entry" table:number-rows-spanned="1" table:number-columns-spanned="1">
                    <text:p text:style-name="table_al">€ 0,69</text:p>
                  </table:table-cell>
                </table:table-row>
                <table:table-row table:style-name="row">
                  <table:table-cell table:style-name="entry" table:number-rows-spanned="1" table:number-columns-spanned="1">
                    <text:p text:style-name="table_al">b. per kwartaal, per abonnement</text:p>
                  </table:table-cell>
                  <table:table-cell table:style-name="entry" table:number-rows-spanned="1" table:number-columns-spanned="1">
                    <text:p text:style-name="table_al">€ 7,60</text:p>
                  </table:table-cell>
                </table:table-row>
              </table:table>
              <text:p text:style-name="table_bottom"/>
            </text:section>
            <text:p text:style-name="al"/>
            <text:p text:style-name="al">
            <text:span text:style-name="nadrukvet">Groep 2:</text:span> Voor de wekelijkse aansluiting van weegschalen en kassa’s wordt per ingenomen standplaats, een tarief in rekening gebracht van:</text:p>
            <text:section text:name="table_id1-3-2-2-3-11" text:style-name="table">
              <text:p text:style-name="table_top"/>
              <table:table table:style-name="tgroup">
                <table:table-column table:style-name="id1-3-2-2-3-11-1-1"/>
                <table:table-column table:style-name="id1-3-2-2-3-11-1-2"/>
                <table:table-row table:style-name="row">
                  <table:table-cell table:style-name="entry" table:number-rows-spanned="1" table:number-columns-spanned="1">
                    <text:p text:style-name="table_al">a. per dag, of gedeelte daarvan</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b. per kwartaal, per abonnement</text:p>
                  </table:table-cell>
                  <table:table-cell table:style-name="entry" table:number-rows-spanned="1" table:number-columns-spanned="1">
                    <text:p text:style-name="table_al">€ 21,45</text:p>
                  </table:table-cell>
                </table:table-row>
              </table:table>
              <text:p text:style-name="table_bottom"/>
            </text:section>
            <text:p text:style-name="al"/>
            <text:p text:style-name="al">
            <text:span text:style-name="nadrukvet">Groep 3:</text:span> Voor de wekelijkse aansluiting van weegschalen, kassa’s en koelingen wordt per ingenomen standplaats, een tarief in rekening gebracht van:</text:p>
            <text:section text:name="table_id1-3-2-2-3-14" text:style-name="table">
              <text:p text:style-name="table_top"/>
              <table:table table:style-name="tgroup">
                <table:table-column table:style-name="id1-3-2-2-3-14-1-1"/>
                <table:table-column table:style-name="id1-3-2-2-3-14-1-2"/>
                <table:table-row table:style-name="row">
                  <table:table-cell table:style-name="entry" table:number-rows-spanned="1" table:number-columns-spanned="1">
                    <text:p text:style-name="table_al">a. per dag, of gedeelte daarvan</text:p>
                  </table:table-cell>
                  <table:table-cell table:style-name="entry" table:number-rows-spanned="1" table:number-columns-spanned="1">
                    <text:p text:style-name="table_al">€ 3,87</text:p>
                  </table:table-cell>
                </table:table-row>
                <table:table-row table:style-name="row">
                  <table:table-cell table:style-name="entry" table:number-rows-spanned="1" table:number-columns-spanned="1">
                    <text:p text:style-name="table_al">b. per kwartaal, per abonnement</text:p>
                  </table:table-cell>
                  <table:table-cell table:style-name="entry" table:number-rows-spanned="1" table:number-columns-spanned="1">
                    <text:p text:style-name="table_al">€ 42,55</text:p>
                  </table:table-cell>
                </table:table-row>
              </table:table>
              <text:p text:style-name="table_bottom"/>
            </text:section>
            <text:p text:style-name="al"/>
            <text:p text:style-name="al">
            <text:span text:style-name="nadrukvet">Groep 4:</text:span> Voor de wekelijkse aansluiting van weegschalen, kassa’s, koelingen, koffiezetapparaten en verlichting, wordt per ingenomen standplaats, een tarief in rekening gebracht van:</text:p>
            <text:section text:name="table_id1-3-2-2-3-17" text:style-name="table">
              <text:p text:style-name="table_top"/>
              <table:table table:style-name="tgroup">
                <table:table-column table:style-name="id1-3-2-2-3-17-1-1"/>
                <table:table-column table:style-name="id1-3-2-2-3-17-1-2"/>
                <table:table-row table:style-name="row">
                  <table:table-cell table:style-name="entry" table:number-rows-spanned="1" table:number-columns-spanned="1">
                    <text:p text:style-name="table_al">a. per dag, of gedeelte daarvan</text:p>
                  </table:table-cell>
                  <table:table-cell table:style-name="entry" table:number-rows-spanned="1" table:number-columns-spanned="1">
                    <text:p text:style-name="table_al">€ 5,81</text:p>
                  </table:table-cell>
                </table:table-row>
                <table:table-row table:style-name="row">
                  <table:table-cell table:style-name="entry" table:number-rows-spanned="1" table:number-columns-spanned="1">
                    <text:p text:style-name="table_al">b. per kwartaal, per abonnement</text:p>
                  </table:table-cell>
                  <table:table-cell table:style-name="entry" table:number-rows-spanned="1" table:number-columns-spanned="1">
                    <text:p text:style-name="table_al">€ 63,90</text:p>
                  </table:table-cell>
                </table:table-row>
              </table:table>
              <text:p text:style-name="table_bottom"/>
            </text:section>
            <text:p text:style-name="al">Hierbij vindt geen verhoging plaats op basis van het tarief zoals genoemd bij groep 1.</text:p>
            <text:p text:style-name="al"/>
            <text:p text:style-name="al">
            <text:span text:style-name="nadrukvet">
              <text:span text:style-name="nadrukondlijn">Sub b.</text:span>
            </text:span> Het recht voor het innemen van standplaatsen als bedoeld in artikel 1, lid 2 bedraagt voor:</text:p>
            <text:list text:style-name="id1-3-2-2-3-21">
              <text:list-item text:style-override="id1-3-2-2-3-21-1">
                <text:number>1.</text:number>
                <text:p text:style-name="al">kramen, tenten, tafels, voertuigen of dergelijke inrichtingen, bestemd tot het uitstallen, aanbieden of verkopen van onverschillig welke goederen, alsmede voor het los op de grond uitstallen, aanbieden of verkopen van onverschillig welke goederen , per strekkende meter of gedeelte daarvan in gebruik genomen grond, gemeten langs de zijde, waaraan normaal wordt verkocht op een marktterrein aangewezen plaatsen:</text:p>
              </text:list-item>
            </text:list>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per dag, of gedeelte daarvan</text:p>
                  </table:table-cell>
                  <table:table-cell table:style-name="entry" table:number-rows-spanned="1" table:number-columns-spanned="1">
                    <text:p text:style-name="table_al">€ 1,95</text:p>
                  </table:table-cell>
                </table:table-row>
              </table:table>
              <text:p text:style-name="table_bottom"/>
            </text:section>
            <text:list text:style-name="id1-3-2-2-3-23">
              <text:list-item text:style-override="id1-3-2-2-3-23-1">
                <text:number>2.</text:number>
                <text:p text:style-name="al">De in het eerste lid genoemde tarieven wordt verhoogd met de kosten van elektra op basis van onderstaande groepsindeling:</text:p>
              </text:list-item>
            </text:list>
            <text:p text:style-name="al">
            <text:span text:style-name="nadrukvet">Groep 1:</text:span> Voor de aansluiting van weegschalen en kassa’s wordt per ingenomen standplaats, een tarief in rekening gebracht van:</text:p>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per dag, of gedeelte daarvan</text:p>
                  </table:table-cell>
                  <table:table-cell table:style-name="entry" table:number-rows-spanned="1" table:number-columns-spanned="1">
                    <text:p text:style-name="table_al">€ 1,95</text:p>
                  </table:table-cell>
                </table:table-row>
              </table:table>
              <text:p text:style-name="table_bottom"/>
            </text:section>
            <text:p text:style-name="al">
            <text:span text:style-name="nadrukvet">Groep 2:</text:span> Voor de aansluiting van weegschalen, kassa’s en koelingen wordt per ingenomen standplaats, een tarief in rekening gebracht van:</text:p>
            <text:section text:name="table_id1-3-2-2-3-27" text:style-name="table">
              <text:p text:style-name="table_top"/>
              <table:table table:style-name="tgroup">
                <table:table-column table:style-name="id1-3-2-2-3-27-1-1"/>
                <table:table-column table:style-name="id1-3-2-2-3-27-1-2"/>
                <table:table-row table:style-name="row">
                  <table:table-cell table:style-name="entry" table:number-rows-spanned="1" table:number-columns-spanned="1">
                    <text:p text:style-name="table_al">per dag, of gedeelte daarvan</text:p>
                  </table:table-cell>
                  <table:table-cell table:style-name="entry" table:number-rows-spanned="1" table:number-columns-spanned="1">
                    <text:p text:style-name="table_al">€ 3,87</text:p>
                  </table:table-cell>
                </table:table-row>
              </table:table>
              <text:p text:style-name="table_bottom"/>
            </text:section>
            <text:p text:style-name="al">
            <text:span text:style-name="nadrukvet">Groep 3:</text:span> Voor de aansluiting van weegschalen, kassa’s, koelingen, koffiezetapparaten en verlichting, wordt per ingenomen standplaats, een tarief in rekening gebracht van:</text:p>
            <text:section text:name="table_id1-3-2-2-3-29" text:style-name="table">
              <text:p text:style-name="table_top"/>
              <table:table table:style-name="tgroup">
                <table:table-column table:style-name="id1-3-2-2-3-29-1-1"/>
                <table:table-column table:style-name="id1-3-2-2-3-29-1-2"/>
                <table:table-row table:style-name="row">
                  <table:table-cell table:style-name="entry" table:number-rows-spanned="1" table:number-columns-spanned="1">
                    <text:p text:style-name="table_al">per dag, of gedeelte daarvan</text:p>
                  </table:table-cell>
                  <table:table-cell table:style-name="entry" table:number-rows-spanned="1" table:number-columns-spanned="1">
                    <text:p text:style-name="table_al">€ 5,81</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Tarief, tijdvak en maatstaf van heffing</text:p>
            <text:p text:style-name="al"/>
            <text:p text:style-name="al">Het in artikel 3, lid 1, sub b en lid 2, sub b, bedoelde tarief wordt door de in artikel 231, tweede lid, onderdeel b, van de Gemeentewet bedoelde gemeenteambtenaar voor een bepaalde periode van een kwartaal geheven en geeft recht op het innemen van een door of vanwege het college van burgemeester en wethouders aangewezen vaste standplaats op als marktterrein aangewezen plaatsen met inrichtingen en/of goederen als bedoeld in artikel 3, eerste lid.</text:p>
            <text:p text:style-name="al"/>
          </text:section>
          <text:section text:name="artikel_id1-3-2-2-5" text:style-name="artikel">
            <text:p text:style-name="artikel_kop_titel"><text:span text:style-name="artikel_kop_label">Artikel</text:span> <text:span text:style-name="artikel_kop_nr">5</text:span> Wijze van heffing </text:p>
            <text:p text:style-name="al"/>
            <text:p text:style-name="al">De markt- en staangelden worden geheven bij wege van een gedagtekende kennisgeving, nota of ander schriftuur.</text:p>
            <text:p text:style-name="al"/>
          </text:section>
          <text:section text:name="artikel_id1-3-2-2-6" text:style-name="artikel">
            <text:p text:style-name="artikel_kop_titel"><text:span text:style-name="artikel_kop_label">Artikel</text:span> <text:span text:style-name="artikel_kop_nr">6</text:span> Termijnen van betaling </text:p>
            <text:p text:style-name="al"/>
            <text:list text:style-name="id1-3-2-2-6-3">
              <text:list-item text:style-override="id1-3-2-2-6-3-1">
                <text:number>1.</text:number>
                <text:p text:style-name="al">In afwijking van artikel 9, eerste lid, van de Invorderingswet 1990 moeten de rechten worden betaald ingeval de kennisgeving als bedoeld in artikel 5: </text:p>
                <text:list text:style-name="id1-3-2-2-6-3-1-3">
                  <text:list-item text:style-override="id1-3-2-2-6-3-1-3-1">
                    <text:number>a.</text:number>
                    <text:p text:style-name="al">bij uitreiking van de in het eerste lid genoemde kennisgeving: op het moment van de uitreiking van de kennisgeving;</text:p>
                  </text:list-item>
                  <text:list-item text:style-override="id1-3-2-2-6-3-1-3-2">
                    <text:number>b.</text:number>
                    <text:p text:style-name="al">bij toezending van de in het eerste lid genoemde kennisgeving: binnen twee weken na de dagtekening van deze kennisgeving.</text:p>
                  </text:list-item>
                </text:list>
              </text:list-item>
              <text:list-item text:style-override="id1-3-2-2-6-3-2">
                <text:number>2.</text:number>
                <text:p text:style-name="al">De Algemene termijnenwet is niet van toepassing op de in het eerste lid gestelde termijnen. </text:p>
              </text:list-item>
            </text:list>
            <text:p text:style-name="al"/>
          </text:section>
          <text:section text:name="artikel_id1-3-2-2-7" text:style-name="artikel">
            <text:p text:style-name="artikel_kop_titel"><text:span text:style-name="artikel_kop_label">Artikel</text:span> <text:span text:style-name="artikel_kop_nr">7</text:span> Restitutie </text:p>
            <text:p text:style-name="al"/>
            <text:list text:style-name="id1-3-2-2-7-3">
              <text:list-item text:style-override="id1-3-2-2-7-3-1">
                <text:number>1.</text:number>
                <text:p text:style-name="al">Restitutie van de reeds geheven rechten, bedoeld in artikel 3, 1e lid, sub b, wordt verleend:</text:p>
                <text:list text:style-name="id1-3-2-2-7-3-1-3">
                  <text:list-item text:style-override="id1-3-2-2-7-3-1-3-1">
                    <text:number>a.</text:number>
                    <text:p text:style-name="al">indien voor het verstrijken van de termijn, waarvoor de rechten bij abonnement zijn geheven, de vergunning tot het hebben van een standplaats door het college van burgemeester en wethouders wordt ingetrokken. De restitutie wordt in dit geval berekend naar het aantal weken, gedurende welke geen gebruik kan worden gemaakt van de standplaats, in dier voege, dat dan over de weken, gedurende welke van de standplaats wel gebruik wordt gemaakt, het recht wordt berekend naar het tarief per dag, als bedoeld in artikel 3, 1e lid, sub a.</text:p>
                  </text:list-item>
                  <text:list-item text:style-override="id1-3-2-2-7-3-1-3-2">
                    <text:number>b.</text:number>
                    <text:p text:style-name="al">indien door ziekte van de belastingplichtige voor meer dan vier aaneensluitende weken, te rekenen vanaf de ziektemelding, van een standplaats geen gebruik wordt gemaakt.</text:p>
                  </text:list-item>
                </text:list>
              </text:list-item>
            </text:list>
            <text:p text:style-name="al">De restitutie wordt alsdan berekend naar het aantal weken van het belastingtijdvak, gedurende welke geen gebruik wordt gemaakt van de standplaats in dier voege, dat dan over de weken, gedurende welke van de standplaats wel gebruik wordt gemaakt, het recht wordt berekend naar het tarief per dag, als bedoeld in artikel 3, 1e lid, sub a.</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
            <text:p text:style-name="al">Het college van burgemeester en wethouders kan nadere regels geven met betrekking tot de heffing en invordering van marktgeld.</text:p>
            <text:p text:style-name="al"/>
          </text:section>
          <text:section text:name="artikel_id1-3-2-2-9" text:style-name="artikel">
            <text:p text:style-name="artikel_kop_titel"><text:span text:style-name="artikel_kop_label">Artikel</text:span> <text:span text:style-name="artikel_kop_nr">9</text:span> Inwerkingtreding en citeerartikel </text:p>
            <text:p text:style-name="al"/>
            <text:list text:style-name="id1-3-2-2-9-3">
              <text:list-item text:style-override="id1-3-2-2-9-3-1">
                <text:number>1.</text:number>
                <text:p text:style-name="al">De “Verordening op de heffing en invordering van markt- en staangeld in de gemeente Geldrop-Mierlo 2018”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2">
                <text:number>2.</text:number>
                <text:p text:style-name="al">Deze verordening treedt in werking met ingang van de eerste dag na die van bekendmaking.</text:p>
              </text:list-item>
              <text:list-item text:style-override="id1-3-2-2-9-3-3">
                <text:number>3.</text:number>
                <text:p text:style-name="al">De datum van de heffing is 1 januari 2019.</text:p>
              </text:list-item>
              <text:list-item text:style-override="id1-3-2-2-9-3-4">
                <text:number>4.</text:number>
                <text:p text:style-name="al">Deze verordening kan worden aangehaald als “Markt- en staangeld verordening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0 december 2018.</text:span></text:p>
            <text:p><text:span text:style-name="functie"/></text:p>
            <text:p><text:span text:style-name="functie">De raad voornoemd,</text:span></text:p>
            <text:p><text:span text:style-name="functie"/></text:p>
            <text:p><text:span text:style-name="functie"/></text:p>
            <text:p><text:span text:style-name="functie">G.A.A. van Luijn B.H.M. L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909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9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9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en staangeld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9095</meta:user-defined>
    <meta:user-defined meta:name="OVERHEIDop.GmbID/DC.identifier">gmb-2018-269095</meta:user-defined>
    <meta:user-defined meta:name="OVERHEID.TaxonomieBeleidsagenda/OVERHEID.category">Financiën | Organisatie en beleid</meta:user-defined>
    <meta:user-defined meta:name="OVERHEID.Gemeente/DC.spatial">Geldrop-Mierlo</meta:user-defined>
    <meta:user-defined meta:name="DC.source">artikel 229, eerste lid, van de Gemeentewet;1.0:c:BWBR0005416&amp;artikel=229&amp;lid=1&amp;g=2018-09-19</meta:user-defined>
    <meta:user-defined meta:name="OVERHEIDop.referentienummer">2018-029065</meta:user-defined>
    <meta:user-defined meta:name="DCTERMS.alternative">Markt- en staangeld verordening 2019</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12-28</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16201_1</meta:user-defined>
    <meta:user-defined meta:name="OVERHEIDop.versieInformatie"/>
  </office:meta>
</office:document-meta>
</file>