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Haeren 5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Haeren 5, 6367 VP Voerendaal : het aanbrengen van oppervlakteverharding, het uitvoeren van werkzaamheden en het plaatsen van een erfafscheiding en poorten (ontvangen 1 januari 2018, zaak 43199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Ruimte &amp;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690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0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0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ngen beslistermijn aanvraag omgevingsvergunning Haeren 5,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6909</meta:user-defined>
    <meta:user-defined meta:name="OVERHEIDop.GmbID/DC.identifier">gmb-2018-26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VP 5</meta:user-defined>
    <meta:user-defined meta:name="OVERHEIDop.woonplaats">Voerendaal</meta:user-defined>
    <meta:user-defined meta:name="OVERHEIDop.straatnaam">Haeren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2182 321322</meta:user-defined>
    <meta:user-defined meta:name="OVERHEIDop.versieInformatie"/>
  </office:meta>
</office:document-meta>
</file>