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West 31 in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17 een aanvraag voor een omgevingsvergunning ontvangen. Dit betreft Aanvraag beperkte milieutoets ter plaatse van de Provincialeweg West 31 in Haastrecht. De aanvraag is geregistreerd onder kenmerk 2017249184.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Procedure</text:span>
          </text:p>
            <text:p text:style-name="common-al">De aanvraag zal worden behandeld volgens de reguliere procedure. Nadat de aanvraag is beoordeeld neemt de ODMH namens de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08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8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8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West 31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87</meta:user-defined>
    <meta:user-defined meta:name="OVERHEIDop.GmbID/DC.identifier">gmb-2018-269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J 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404.5 446069.5</meta:user-defined>
    <meta:user-defined meta:name="OVERHEIDop.versieInformatie"/>
  </office:meta>
</office:document-meta>
</file>