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gemeente Amstelveen tot wijziging van de Verordening werkwijze van de raad en de raadscommissies</text:p>
      <text:section text:name="regeling_id1-3-2" text:style-name="regeling">
        <text:section text:name="aanhef_id1-3-2-1" text:style-name="aanhef">
          <text:section text:name="preambule_id1-3-2-1-1" text:style-name="preambule">
            <text:p text:style-name="al">Z-2018/035873</text:p>
            <text:p text:style-name="al"/>
            <text:p text:style-name="al">De raad van de gemeente Amstelveen,</text:p>
            <text:p text:style-name="al">gelezen het voorstel van presidium van 18 oktober 2018;</text:p>
            <text:p text:style-name="al">gelet op de Verordening ambtelijke bijstand en fractieondersteuning gemeente Amstelveen 2018;</text:p>
            <text:p text:style-name="al">besluit vast te stellen de volgende Verordening van de raad van gemeente Amstelveen tot wijziging van de Verordening werkwijze van de raad en de raadcommissie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erkwijze van de raad en de raadcommissies 2016 wordt als volgt gewijzigd:</text:p>
            <text:p text:style-name="al">Artikelen 50, lid 3, 59 en 60 vervallen.</text:p>
            <text:p text:style-name="al">Artikel 61 wordt vernummerd naar artikel 59.</text:p>
          </text:section>
          <text:section text:name="artikel_id1-3-2-2-2" text:style-name="artikel">
            <text:p text:style-name="artikel_kop_titel"><text:span text:style-name="artikel_kop_label">Artikel</text:span> <text:span text:style-name="artikel_kop_nr">II</text:span> </text:p>
            <text:p text:style-name="al">Deze verordening treedt in werking op de eerste dag na die van de bekendmaking.</text:p>
          </text:section>
        </text:section>
        <text:section text:name="regeling-sluiting_id1-3-2-3" text:style-name="regeling-sluiting">
          <text:section text:name="ondertekening_id1-3-2-3-1">
            <text:p><text:span text:style-name="functie">Aldus vastgesteld in de openbare vergadering van 12 december 2018.</text:span></text:p>
            <text:p><text:span text:style-name="functie">De griffier,</text:span></text:p>
            <text:p><text:span text:style-name="functie">Marnix Philips</text:span></text:p>
            <text:p><text:span text:style-name="functie">De voorzitter,</text:span></text:p>
            <text:p><text:span text:style-name="functie">Bas Eenhoorn </text:span></text:p>
          </text:section>
        </text:section>
        <text:section text:name="bijlage_id1-3-2-4" text:style-name="bijlage">
          <text:p text:style-name="bijlage_top"/>
          <text:p text:style-name="hoofdstuk_kop"><text:span text:style-name="label"/> <text:span text:style-name="nr"/> Bijlage relevante artikelen Verordening werkwijze van de raad en de raadscommissies</text:p>
          <text:p text:style-name="tussenkopcur">Artikel 50</text:p>
          <text:list text:style-name="id1-3-2-4-3">
            <text:list-item text:style-override="id1-3-2-4-3-1">
              <text:number>3.</text:number>
              <text:p text:style-name="al">In voorkomende gevallen doet de commissie door tussenkomst van de griffier een beroep op de gemeentesecretaris om voor de duur van het onderzoek één of meerdere medewerkers beschikbaar te stellen.</text:p>
            </text:list-item>
          </text:list>
          <text:p text:style-name="tussenkopcur">Artikel 59</text:p>
          <text:p text:style-name="al">Elke fractie krijgt ten behoeve van haar functioneren een fractievergoeding.</text:p>
          <text:p text:style-name="tussenkopcur">Artikel 60</text:p>
          <text:list text:style-name="id1-3-2-4-7">
            <text:list-item text:style-override="id1-3-2-4-7-1">
              <text:number>1.</text:number>
              <text:p text:style-name="al">Verzoeken om ambtelijke bijstand worden gericht aan de griffier.</text:p>
            </text:list-item>
            <text:list-item text:style-override="id1-3-2-4-7-2">
              <text:number>2.</text:number>
              <text:p text:style-name="al">De griffier verleent de gevraagde bijstand of verwijst naar het dienstonderdeel dat gehouden is de gevraagde bijstand te leveren.</text:p>
            </text:list-item>
            <text:list-item text:style-override="id1-3-2-4-7-3">
              <text:number>3.</text:number>
              <text:p text:style-name="al">De gevraagde bijstand wordt als regel bij voorrang verleend. Indien het gaat om een verzoek, dat een omvangrijke inzet van het ambtelijk apparaat vraagt en het belang van de dienst dat niet toelaat, deelt de gemeentesecretaris dit mee aan de verzoeker onder opgave van redenen. Hij doet hiervan mededeling aan de voorzitter van de raad.</text:p>
            </text:list-item>
            <text:list-item text:style-override="id1-3-2-4-7-4">
              <text:number>4.</text:number>
              <text:p text:style-name="al">Indien verzoeker bezwaar heeft tegen een beslissing van de gemeentesecretaris tot het niet of niet bij voorrang verlenen van bijstand om redenen als bedoeld in lid 3, verstaat hij zich daarover met de voorzitter van de raad. Indien deze geen aanleiding ziet om het besluit te herzien, staat het de verzoeker vrij een raadsbesluit in de vorm van een motie te bevorderen, waarin door de raad prioriteit wordt uitgesproken voor het onderwerp waarop de gevraagde bijstand betrekking heef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08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meente Amstelveen tot wijziging van de Verordening werkwijze van de raad en de raadscommiss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083</meta:user-defined>
    <meta:user-defined meta:name="OVERHEIDop.GmbID/DC.identifier">gmb-2018-2690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mstelveen</meta:user-defined>
    <meta:user-defined meta:name="DC.source">Gemeentewet, art. 16;1.0:v:BWBR0005416</meta:user-defined>
    <meta:user-defined meta:name="DC.source">Gemeentewet, art. 33, lid 3;1.0:v:BWBR0005416</meta:user-defined>
    <meta:user-defined meta:name="DC.source">Gemeentewet, art. 82;1.0:v:BWBR0005416</meta:user-defined>
    <meta:user-defined meta:name="DC.source">Gemeentewet, art. 84;1.0:v:BWBR0005416</meta:user-defined>
    <meta:user-defined meta:name="DC.source">Gemeentewet, art. 107a, lid 2;1.0:v:BWBR0005416</meta:user-defined>
    <meta:user-defined meta:name="DC.source">Gemeentewet, art. 155a, lid 8;1.0:v:BWBR0005416</meta:user-defined>
    <meta:user-defined meta:name="OVERHEIDop.referentienummer">Z-2018/035873</meta:user-defined>
    <meta:user-defined meta:name="DCTERMS.alternative">Verordening werkwijze van de raad en de raadscommissies</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12-19</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405365_3</meta:user-defined>
    <meta:user-defined meta:name="OVERHEIDop.versieInformatie"/>
  </office:meta>
</office:document-meta>
</file>