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Kennisgeving meerjarenvergunning - Kampboerlaan 6 in Geesteren: Kleintje Carnaval</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p text:style-name="common-al">
            <text:span text:style-name="nadrukvet">Waar?</text:span>
          </text:p>
            <text:p text:style-name="common-al">Kampboerlaan 6 in Geesteren</text:p>
            <text:p text:style-name="common-al">
            <text:span text:style-name="nadrukvet">Wat en wanneer?</text:span>
          </text:p>
            <text:p text:style-name="common-al">Kleintje Carnaval op 3 maart 2019</text:p>
            <text:p text:style-name="common-al">-</text:p>
            <text:p text:style-name="common-al">Contactgegevens van de gemeente:</text:p>
            <text:p text:style-name="common-al">Adres: Raadhuisplein 1, 7651 CV Tubbergen / Postbus 30, 7650 AA Tubbergen.</text:p>
            <text:p text:style-name="common-al">Telefoon: 0546- 628000 Fax: 0546- 628111 E- mail: gemeente@Tubberg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9080</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080</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080</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Kennisgeving meerjarenvergunning - Kampboerlaan 6 in Geesteren: Kleintje Carnav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9080</meta:user-defined>
    <meta:user-defined meta:name="OVERHEIDop.GmbID/DC.identifier">gmb-2018-2690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VV 6</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615 493510</meta:user-defined>
    <meta:user-defined meta:name="OVERHEIDop.versieInformatie"/>
  </office:meta>
</office:document-meta>
</file>