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bullet style:num-suffix="" text:bullet-char="​" text:level="1">
        <style:list-level-properties text:min-label-width="10mm"/>
      </text:list-level-style-bullet>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
      <text:list-level-style-bullet style:num-suffix="" text:bullet-char="​" text:level="1">
        <style:list-level-properties text:min-label-width="10mm"/>
      </text:list-level-style-bullet>
    </text:list-style>
    <text:list-style style:name="id1-3-2-4-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lveen houdende bepalingen over ambtelijke bijstand en fractieondersteuning (Verordening ambtelijke bijstand en fractieondersteuning gemeente Amstelveen 2018)</text:p>
      <text:section text:name="regeling_id1-3-2" text:style-name="regeling">
        <text:section text:name="aanhef_id1-3-2-1" text:style-name="aanhef">
          <text:section text:name="preambule_id1-3-2-1-1" text:style-name="preambule">
            <text:p text:style-name="al">Z-2018/035873</text:p>
            <text:p text:style-name="al">D-2018/189871</text:p>
            <text:p text:style-name="al"/>
            <text:p text:style-name="al">De raad van de gemeente Amstelveen; </text:p>
            <text:p text:style-name="al">gelezen het voorstel van het presidium van 18 oktober 2018; </text:p>
            <text:p text:style-name="al">gelet op artikel 33, derde lid, van de Gemeentewet;</text:p>
            <text:p text:style-name="al">besluit vast te stellen de Verordening van de raad van de gemeente Amstelveen houdende bepalingen over ambtelijke bijstand en fractieondersteuning.</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wet: Gemeentewet;</text:p>
                  </text:list-item>
                  <text:list-item text:style-override="id1-3-2-2-2-2-3-2">
                    <text:number>b.</text:number>
                    <text:p text:style-name="al">ambtelijke bijstand: bijstand bij het opstellen van voorstellen, amendementen en moties of andere ambtelijke bijstand niet zijnde een verzoek om informatie;</text:p>
                  </text:list-item>
                  <text:list-item text:style-override="id1-3-2-2-2-2-3-3">
                    <text:number>c.</text:number>
                    <text:p text:style-name="al">secretaris: secretaris van de gemeente als bedoeld in artikel 100 van de wet;</text:p>
                  </text:list-item>
                  <text:list-item text:style-override="id1-3-2-2-2-2-3-4">
                    <text:number>d.</text:number>
                    <text:p text:style-name="al">ambtenaar: ambtenaar van de gemeente, niet zijnde een medewerker van de griffie;</text:p>
                  </text:list-item>
                  <text:list-item text:style-override="id1-3-2-2-2-2-3-5">
                    <text:number>e.</text:number>
                    <text:p text:style-name="al">document: document als bedoeld in artikel 1, onder a, van de Wet openbaarheid van bestuur;</text:p>
                  </text:list-item>
                  <text:list-item text:style-override="id1-3-2-2-2-2-3-6">
                    <text:number>f.</text:number>
                    <text:p text:style-name="al">fractie: fractie als bedoeld in artikel 13 van de Verordening werkwijze van de raad en raadscommissies.</text:p>
                  </text:list-item>
                </text:list>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text:span text:style-name="nadrukvet">Verzoek om ambtelijke bijstand</text:span>
            </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 of</text:p>
                  </text:list-item>
                  <text:list-item text:style-override="id1-3-2-2-5-4-3-3">
                    <text:number>c.</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jaarlijks basisbedrag van € 2431,56 en een variabel deel van € 688,99 per raadszetel.</text:p>
              </text:list-item>
              <text:list-item text:style-override="id1-3-2-2-9-4">
                <text:number>3.</text:number>
                <text:p text:style-name="al">De bedragen, genoemd in het tweede lid worden per 1 januari van elk jaar geïndexeerd met aan de hand van de consumentenprijsindex geldend voor de maand september van het voorafgaande kalenderjaar. Voor het eerst gebeurt dat in 2019.</text:p>
              </text:list-item>
              <text:list-item text:style-override="id1-3-2-2-9-5">
                <text:number>4.</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Een fractie wordt jaarlijks vóór 31 januari een voorschot verleend ter hoogte van de financiële bijdrage voor het betreffende kalenderjaar op een door de fractie aan te geven rekeningnummer.</text:p>
              </text:list-item>
            </text:list>
          </text:section>
          <text:section text:name="artikel_id1-3-2-2-12" text:style-name="artikel">
            <text:p text:style-name="artikel_kop_titel"><text:span text:style-name="artikel_kop_label">Artikel</text:span> <text:span text:style-name="artikel_kop_nr">9.</text:span> Tijdstip verlenen voorschot in verkiezingsjaar</text:p>
            <text:list text:style-name="id1-3-2-2-12-2">
              <text:list-item text:style-override="id1-3-2-2-12-2">
                <text:number>1.</text:number>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het jaar.</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voordoet als bedoeld in het eerste lid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 </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Verantwoording</text:p>
            <text:list text:style-name="id1-3-2-2-14-2">
              <text:list-item text:style-override="id1-3-2-2-14-2">
                <text:number>1.</text:number>
                <text:p text:style-name="al">Elke fractie legt binnen twee maanden na het einde van een kalenderjaar verantwoording af over de besteding van de bijdrage voor fractieondersteuning. Dat gebeurt door het openbaar maken van een jaarverslag via de voor de fractie geëigende communicatiekanalen.</text:p>
              </text:list-item>
              <text:list-item text:style-override="id1-3-2-2-14-3">
                <text:number>2.</text:number>
                <text:p text:style-name="al">Elke fractie dient het jaarverslag en de onderliggende originele betalingsbewijzen zeven jaar te bewaren. Bij het opheffen van de fracties kunnen deze stukken bij de griffie ter archivering worden aangeboden.</text:p>
              </text:list-item>
              <text:list-item text:style-override="id1-3-2-2-14-4">
                <text:number>3.</text:number>
                <text:p text:style-name="al">Het bedrag dat de fracties niet hebben gebruikt in het desbetreffende kalenderjaar wordt teruggestort binnen twee maanden nadat het kalenderjaar is geëindigd.</text:p>
              </text:list-item>
              <text:list-item text:style-override="id1-3-2-2-14-5">
                <text:number>4.</text:number>
                <text:p text:style-name="al">Onduidelijkheden over verantwoordingen worden voorgelegd aan het presidium. </text:p>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een dag na bekendmaking.</text:p>
              </text:list-item>
              <text:list-item text:style-override="id1-3-2-2-16-3">
                <text:number>2.</text:number>
                <text:p text:style-name="al">Deze verordening wordt aangehaald als: Verordening ambtelijke bijstand en fractieondersteuning gemeente Amstelveen 2018.</text:p>
              </text:list-item>
            </text:list>
            <text:p text:style-name="al">Aldus vastgesteld in de vergadering van de gemeenteraad op 12 december 2018.</text:p>
            <text:p text:style-name="al">De burgemeester,</text:p>
            <text:p text:style-name="al">Bas Eenhoorn</text:p>
            <text:p text:style-name="al">De griffier,</text:p>
            <text:p text:style-name="al">Marnix Philips</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tussenkopcur">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zoals vastgelegd in artikel 5 van de Verordening werkwijze van de raad en de raadscommissies. De griffiemedewerkers vallen wel onder het gezag van de griffier. De griffier vervult via de secretaris ook de rol van schakel tussen de raadsleden en de reguliere ambtelijke organisatie. Dat de raad over een griffier met griffie beschikt betekent niet dat er geen behoefte is aan ambtelijke bijstand door de reguliere ambtelijke organisatie. Zeker waar het gaat om specifieke informatie die alleen bij de ambtenaren beschikbaar is. De griffie is, in vergelijking met de reguliere organisatie, beperkt in omvang.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tussenkopcur">
          <text:span text:style-name="nadrukvet">Artikelsgewijs</text:span>
        </text:p>
          <text:p text:style-name="al">In deze artikelsgewijze toelichting worden enkel die bepalingen die nadere toelichting behoeven behandeld.</text:p>
          <text:p text:style-name="tussenkopcur">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tussenkopcur">Artikel 2. Verzoek om informatie</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burgerlid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tussenkopcur">Artikel 3. Verzoek om ambtelijke bijstand</text:p>
          <text:p text:style-name="al">Ook verzoeken om ambtelijke bijstand kunn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tussenkopcur">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tussenkopcur">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de secretaris functionerende ambtenaren. Gezien de afstand tussen raad en college is het logisch dat hem op zijn verzoek een afschrift van het verzoek wordt verstrekt. </text:p>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de secretaris dus de mogelijkheid om de ambtenaar hierop aan te spreken.</text:p>
          <text:p text:style-name="tussenkopcur">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In het derde lid wordt gekozen om de indexering te volgen zoals opgenomen in artikel 2, vierde lid, van het Rechtspositiebesluit raads- en commissieleden. Hierin wordt bepaald dat de onkostenvergoeding voor raadsleden per 1 januari van elk jaar wordt herzien aan de hand van de consumentenprijsindex geldend voor de maand september van het voorafgaande kalenderjaar. Let wel, de onkostenvergoeding uit het Rechtpositiebesluit is een ander onkostenvergoeding dan de onkostenvergoeding uit deze verordening.</text:p>
          <text:p text:style-name="al">De bijdrage wordt in de meeste jaren voor dat kalenderjaar verstrekt (eerste lid). </text:p>
          <text:p text:style-name="al">Het vierde lid geeft een afwijkende regeling voor de jaren dat de oude raad na reguliere verkiezingen aftreedt. Dat is altijd met ingang van de donderdag tussen 23 en 29 maart (artikel C 4 van de Kieswet). Op die dag treedt de nieuwe raad aan (artikel 18 van de wet). </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tussenkopcur">Artikel 7. Besteding financiële bijdrage</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Hieronder volgt een opsomming van kosten die onder de fractievergoeding (kunnen) vallen:</text:p>
          <text:p text:style-name="al">Het Presidium heeft op 18 juni 2015 een lijst vastgesteld met kosten die gedeclareerd kunnen worden en vergoed uit het fractiebudget. De lijst dient als leidraad voor de raad en de fracties.</text:p>
          <text:p text:style-name="al">Deze lijst luidt als volgt:</text:p>
          <text:list text:style-name="id1-3-2-4-36">
            <text:list-item text:style-override="id1-3-2-4-36-1">
              <text:number>a.</text:number>
              <text:p text:style-name="al">Persoonlijke kosten</text:p>
            </text:list-item>
            <text:list-item text:style-override="id1-3-2-4-36-2">
              <text:number/>
              <text:p text:style-name="al">Raadsleden maken onkosten bij de uitoefening van hun functie. Voor deze kosten ontvangen zij een individuele onkostenvergoeding. Deze kosten kunnen niet (weer) worden gedeclareerd. Het gaat daarbij om de volgende kosten:</text:p>
              <text:list text:style-name="id1-3-2-4-36-2-3">
                <text:list-item text:style-override="id1-3-2-4-36-2-3-1">
                  <text:number>1.</text:number>
                  <text:p text:style-name="al">Individuele consumpties buiten de “werkplek” (zoals koffie, thee, drankjes);</text:p>
                </text:list-item>
                <text:list-item text:style-override="id1-3-2-4-36-2-3-2">
                  <text:number>2.</text:number>
                  <text:p text:style-name="al">Fooien in Nederland;</text:p>
                </text:list-item>
                <text:list-item text:style-override="id1-3-2-4-36-2-3-3">
                  <text:number>3.</text:number>
                  <text:p text:style-name="al">Verjaardag gebak, attenties en cadeaus voor naaste collega’s;</text:p>
                </text:list-item>
                <text:list-item text:style-override="id1-3-2-4-36-2-3-4">
                  <text:number>4.</text:number>
                  <text:p text:style-name="al">Gelegenheidskleding, huur en reiniging van kleding, uitgaven voor persoonlijke verzorging;</text:p>
                </text:list-item>
                <text:list-item text:style-override="id1-3-2-4-36-2-3-5">
                  <text:number>5.</text:number>
                  <text:p text:style-name="al">Activiteiten van, door of namens de politieke partij of daaraan;</text:p>
                </text:list-item>
                <text:list-item text:style-override="id1-3-2-4-36-2-3-6">
                  <text:number>6.</text:number>
                  <text:p text:style-name="al">Abonnementen kranten en tijdschriften en vakliteratuur die thuis worden ontvangen;</text:p>
                </text:list-item>
                <text:list-item text:style-override="id1-3-2-4-36-2-3-7">
                  <text:number>7.</text:number>
                  <text:p text:style-name="al">Contributies van verenigingen en regionale beroepsverbanden (met uitzondering van het lidmaatschap van Nederlandse Vereniging voor Raadsleden, voorheen Raadslid.nu).</text:p>
                </text:list-item>
              </text:list>
            </text:list-item>
            <text:list-item text:style-override="id1-3-2-4-36-3">
              <text:number>b.</text:number>
              <text:p text:style-name="al">Fractiekosten</text:p>
            </text:list-item>
            <text:list-item text:style-override="id1-3-2-4-36-4">
              <text:number/>
              <text:p text:style-name="al">Raadsleden maken onderdeel uit van een fractie. De fractie ontvangt een vergoeding om te kunnen functioneren. Binnen fracties worden vaak afspraken gemaakt over de besteding van de vergoeding en binnen het presidium over de verantwoording daarvan. Tussen gemeenten wordt verschillend gedacht over welke kosten kunnen worden betaald. Hieronder volgt een opsomming van kosten die onder de fractievergoeding (kunnen) vallen: </text:p>
              <text:list text:style-name="id1-3-2-4-36-4-3">
                <text:list-item text:style-override="id1-3-2-4-36-4-3-1">
                  <text:number>1.</text:number>
                  <text:p text:style-name="al">Werkzaamheden die een directe relatie hebben met het raadswerk;</text:p>
                </text:list-item>
                <text:list-item text:style-override="id1-3-2-4-36-4-3-2">
                  <text:number>2.</text:number>
                  <text:p text:style-name="al">Administratiekosten ten behoeve van de gehele fractie;</text:p>
                </text:list-item>
                <text:list-item text:style-override="id1-3-2-4-36-4-3-3">
                  <text:number>3.</text:number>
                  <text:p text:style-name="al">Secretariële en organisatorische ondersteuning (bijv. vergoeding fractie-assistent);</text:p>
                </text:list-item>
                <text:list-item text:style-override="id1-3-2-4-36-4-3-4">
                  <text:number>4.</text:number>
                  <text:p text:style-name="al">Opzetten en onderhouden van een fractiewebsite of fractienieuwsbrief;</text:p>
                </text:list-item>
                <text:list-item text:style-override="id1-3-2-4-36-4-3-5">
                  <text:number>5.</text:number>
                  <text:p text:style-name="al">Fractie-excursies, werkbezoeken etc.;</text:p>
                </text:list-item>
                <text:list-item text:style-override="id1-3-2-4-36-4-3-6">
                  <text:number>6.</text:number>
                  <text:p text:style-name="al">Collegiale ontvangst raads-, staten- en kamerleden;</text:p>
                </text:list-item>
                <text:list-item text:style-override="id1-3-2-4-36-4-3-7">
                  <text:number>7.</text:number>
                  <text:p text:style-name="al">Onkosten burgerleden;</text:p>
                </text:list-item>
                <text:list-item text:style-override="id1-3-2-4-36-4-3-8">
                  <text:number>8.</text:number>
                  <text:p text:style-name="al">Fractievergaderingen op locatie;</text:p>
                </text:list-item>
                <text:list-item text:style-override="id1-3-2-4-36-4-3-9">
                  <text:number>9.</text:number>
                  <text:p text:style-name="al">Opleidingen, cursussen en "heidagen" (reiskosten en consumpties) die tot doel hebben de kwaliteit van het fractiewerk en het functioneren van de fractie als geheel te verhogen;</text:p>
                </text:list-item>
                <text:list-item text:style-override="id1-3-2-4-36-4-3-10">
                  <text:number>10.</text:number>
                  <text:p text:style-name="al">Organiseren bijeenkomsten (zaalhuur, organisatie, publiciteit);</text:p>
                </text:list-item>
                <text:list-item text:style-override="id1-3-2-4-36-4-3-11">
                  <text:number>11.</text:number>
                  <text:p text:style-name="al">Inhuren van (externe) adviseurs.</text:p>
                </text:list-item>
              </text:list>
            </text:list-item>
            <text:list-item text:style-override="id1-3-2-4-36-5">
              <text:number>c.</text:number>
              <text:p text:style-name="al">Overige kosten </text:p>
            </text:list-item>
            <text:list-item text:style-override="id1-3-2-4-36-6">
              <text:number/>
              <text:p text:style-name="al">De volgende kosten vallen niet onder de twee eerder beschreven soorten en zijn niet declarabel:</text:p>
              <text:list text:style-name="id1-3-2-4-36-6-3">
                <text:list-item text:style-override="id1-3-2-4-36-6-3-1">
                  <text:number>1.</text:number>
                  <text:p text:style-name="al">Besteding aan politieke partijen of met politieke partijen verbonden instellingen;</text:p>
                </text:list-item>
                <text:list-item text:style-override="id1-3-2-4-36-6-3-2">
                  <text:number>2.</text:number>
                  <text:p text:style-name="al">Bestedingen aan raadsleden of bedrijven van raadsleden voor werkzaamheden die zij als medewerker, ZZP-er of anderszins in opdracht van een fractie verrichten;</text:p>
                </text:list-item>
                <text:list-item text:style-override="id1-3-2-4-36-6-3-3">
                  <text:number>3.</text:number>
                  <text:p text:style-name="al">Reiskosten;</text:p>
                </text:list-item>
                <text:list-item text:style-override="id1-3-2-4-36-6-3-4">
                  <text:number>4.</text:number>
                  <text:p text:style-name="al">Giften;</text:p>
                </text:list-item>
                <text:list-item text:style-override="id1-3-2-4-36-6-3-5">
                  <text:number>5.</text:number>
                  <text:p text:style-name="al">Herverkiezing raadsleden;</text:p>
                </text:list-item>
                <text:list-item text:style-override="id1-3-2-4-36-6-3-6">
                  <text:number>6.</text:number>
                  <text:p text:style-name="al">Uitgaven die vallen onder de individuele onkostenvergoeding (zie a).</text:p>
                </text:list-item>
              </text:list>
            </text:list-item>
          </text:list>
          <text:p text:style-name="tussenkopcur">Artikel 8. Voorschot financiële bijdrage en Artikel 9. Tijdstip verlenen voorschot in verkiezingsjaar</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tussenkopcur">Artikelen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tussenkopcur">Artikel 11. Verantwoording, controle en vaststelling financiële bijdrage</text:p>
          <text:p text:style-name="al">Elke fractie legt voor 1 maart van het volgend kalenderjaar verantwoording af over de besteding van het budget. Het is aan de fractie zelf hoe zij zich verantwoorden. Dit kan bijvoorbeeld door plaatsing van het jaarverslag op de eigen websites van de fracties. Uitgangspunt is dat de informatie (inclusief originele betalingsbewijzen) voor een ieder toegankelijk en opvraagbaar moet zijn.</text:p>
          <text:p text:style-name="al">Het jaarverslag en de originele betalingsbewijzen dienen ten behoeve van de Belastingdienst zeven jaar te worden bewaard. Hier zijn de fracties zelf verantwoordelijk voor. Bij het opheffen van politieke fracties kunnen deze stukken bij de griffier ter archivering worden aangeboden. In voorkomend geval ontvangen zij daarvoor een ontvangstbevesti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Amstelveen houdende bepalingen over ambtelijke bijstand en fractieondersteuning (Verordening ambtelijke bijstand en fractieondersteuning gemeente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074</meta:user-defined>
    <meta:user-defined meta:name="OVERHEIDop.GmbID/DC.identifier">gmb-2018-269074</meta:user-defined>
    <meta:user-defined meta:name="OVERHEID.TaxonomieBeleidsagenda/OVERHEID.category">Bestuur | Organisatie en beleid</meta:user-defined>
    <meta:user-defined meta:name="OVERHEID.Gemeente/DC.spatial">Amstelveen</meta:user-defined>
    <meta:user-defined meta:name="DC.source">artikel 33, derde lid, van de Gemeentewet;1.0:c:BWBR0005416&amp;artikel=33&amp;lid=3&amp;g=2018-09-19</meta:user-defined>
    <meta:user-defined meta:name="OVERHEIDop.referentienummer">Z-2018/035873</meta:user-defined>
    <meta:user-defined meta:name="DCTERMS.alternative">Verordening ambtelijke bijstand en fractieondersteuning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6198_1</meta:user-defined>
    <meta:user-defined meta:name="OVERHEIDop.versieInformatie"/>
  </office:meta>
</office:document-meta>
</file>