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vangen van houten voorgevelkozijnen naar kunststof kozijnen en het aanbrengen van een dakterrasafscheiding aan de achterzijde, Emmastraat 147, 3134 C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geweigerd:</text:p>
            <text:p text:style-name="common-al"/>
            <text:p text:style-name="common-al"/>
            <text:p text:style-name="common-al">Voor : het vervangen van houten voorgevelkozijnen naar kunststof kozijnen en het aanbrengen van een dakterrasafscheiding aan de achterzijde </text:p>
            <text:p text:style-name="common-al">Met de adressering : Emmastraat 147, 3134 CK .</text:p>
            <text:p text:style-name="common-al">Kenmerk : OVXINR-5462</text:p>
            <text:p text:style-name="common-al">Type aanvraag : omgevingsvergunning regulier</text:p>
            <text:p text:style-name="common-al">Datum ontvangst : 18 oktober 2018</text:p>
            <text:p text:style-name="common-al">Datum beschikking : 11 december 2018 </text:p>
            <text:p text:style-name="common-al"/>
            <text:p text:style-name="common-al"/>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 Het bezwaarschrift kan worden ingediend bij burgemeester en wethouders van Vlaardingen, p/a de manager van het team Bijzondere Wetten, Bouw- &amp; Woningtoezicht, Postbus 1002, 3130 EB Vlaardingen.</text:p>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907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vangen van houten voorgevelkozijnen naar kunststof kozijnen en het aanbrengen van een dakterrasafscheiding aan de achterzijde, Emmastraat 147, 3134 C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072</meta:user-defined>
    <meta:user-defined meta:name="OVERHEIDop.GmbID/DC.identifier">gmb-2018-269072</meta:user-defined>
    <meta:user-defined meta:name="OVERHEID.TaxonomieBeleidsagenda/OVERHEID.category">Ruimte en infrastructuur | Organisatie en beleid</meta:user-defined>
    <meta:user-defined meta:name="OVERHEIDop.referentienummer">OVXINR-54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K 147</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63 436243</meta:user-defined>
    <meta:user-defined meta:name="OVERHEIDop.versieInformatie"/>
  </office:meta>
</office:document-meta>
</file>