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thv 2e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161</text:span>
          </text:p>
            <text:p text:style-name="common-al">Gemeente Amstelveen heeft op 12 december 2018 een aanvraag standplaatsvergunning ontvangen voor Promotieactie samples uitdelen op 2 januari 2019. De locatie is Rembrandtweg thv 2e passag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thv 2e 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70</meta:user-defined>
    <meta:user-defined meta:name="OVERHEIDop.GmbID/DC.identifier">gmb-2018-26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09 479672.1</meta:user-defined>
    <meta:user-defined meta:name="OVERHEIDop.versieInformatie"/>
  </office:meta>
</office:document-meta>
</file>