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urks festival, Park Presikh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Turks festival</text:p>
            <text:p text:style-name="common-al">Locatie: Park Presikhaaf</text:p>
            <text:p text:style-name="common-al">Datum: 22-06 t/m 24-06</text:p>
            <text:p text:style-name="common-al">Dossiernummer: 217667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0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urks festival,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07</meta:user-defined>
    <meta:user-defined meta:name="OVERHEIDop.GmbID/DC.identifier">gmb-2018-269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Presikhaafparkbru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82 444334</meta:user-defined>
    <meta:user-defined meta:name="OVERHEIDop.versieInformatie"/>
  </office:meta>
</office:document-meta>
</file>