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ed scherm, Blaloweg1 (zaaknummer 833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1 </text:span>
            <text:span text:style-name="nadrukvet">– </text:span>7 december 2018 voor het plaatsen van een Led scherm aan de gevel Talentsta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06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ed scherm, Blaloweg1 (zaaknummer 833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67</meta:user-defined>
    <meta:user-defined meta:name="OVERHEIDop.GmbID/DC.identifier">gmb-2018-26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1</meta:user-defined>
    <meta:user-defined meta:name="OVERHEIDop.woonplaats">Zwolle</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33 503486</meta:user-defined>
    <meta:user-defined meta:name="OVERHEIDop.versieInformatie"/>
  </office:meta>
</office:document-meta>
</file>