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einigingsheffingen 2019</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 van </text:p>
            <text:p text:style-name="al">gelet op artikel 15.33 van de Wet milieubeheer en artikel 229 van de Gemeentewet;</text:p>
            <text:p text:style-name="al">b e s l u i t:</text:p>
            <text:p text:style-name="al">vast te stellen de volgende verordening:</text:p>
            <text:p text:style-name="al"/>
            <text:p text:style-name="al">VERORDENING OP DE HEFFING EN INVORDERING VAN REINIGINGSHEFFINGEN 2019</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p text:style-name="al">een afvalstoffenheffing;</text:p>
              <text:p text:style-name="al">reinigingsrechten.</text:p>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gebruik maken’  in hoofdstuk II Afvalstoffenheffing: gebruik maken in de zin van artikel 15.33 Wet Milieubeheer; </text:p>
              <text:p text:style-name="al">grof bedrijfsafval: afvalstoffen, met uitzondering van autowrakken, afkomstig van bedrijven en instellingen, welke door aard, omvang of hoeveelheid niet periodiek worden ingezameld.</text:p>
              <text:p text:style-name="al"/>
              <text:p text:style-name="al">
              <text:span text:style-name="nadrukvet"/>
            </text:p>
            </text:section>
            <text:p text:style-name="hoofdstuk_bottom"/>
          </text:section>
          <text:section text:name="hoofdstuk_id1-3-2-2-2" text:style-name="hoofdstuk">
            <text:p text:style-name="hoofdstuk_kop"><text:span text:style-name="label"/> <text:span text:style-name="nr"/> Hoofdstuk II Afvalstoffenheffing </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Tarieventabel behorende bij belastingen, heffingen en rechten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per perceel berekend naar een vast tarief, verhoogd met één of meer gedifferentieerde tarieven. De tarieven behorend bij deze verordening zijn opgenomen in de Tarieventabel behorende bij belastingen, heffingen en rechten.</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1. De belasting bedoeld in hoofdstuk E, onderdeel 1 van de Tarieventabel behorende bij belastingen, heffingen en rechten, wordt geheven door middel van aanslag. </text:p>
              <text:p text:style-name="al">2. De belasting bedoeld in hoofdstuk E, onderdeel 2 en 3 van de Tarieventabel behorende bij belastingen, heffingen en rechten, wordt geheven door middel van een mondelinge dan wel een gedagtekende schriftelijke kennisgeving. Het gevorderde bedrag wordt mondeling, dan wel door toezending of uitreiking van de schriftelijke kennisgeving aan de belastingschuldige bekendgemaakt. </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als dit later is, bij de aanvang van de belastingplicht.</text:p>
              <text:p text:style-name="al">2. Als de belastingplicht in de loop van het belastingjaar aanvangt, is de belasting bedoeld in de Tarieventabel behorende bij belastingen, heffingen en rechten verschuldigd voor zoveel twaalfde gedeelten van de voor dat jaar verschuldigde belasting als er in dat jaar, na de aanvang van de belastingplicht, nog volle kalendermaanden overblijven.</text:p>
              <text:p text:style-name="al">3. Als de belasting in de loop van het jaar eindigt, bestaat aanspraak op ontheffing voor zoveel twaalfde gedeelten van de voor dat jaar verschuldigde belasting als er in dat jaar, na het einde van de belastingplicht, nog volle kalendermaanden overblijven.</text:p>
              <text:p text:style-name="al"> 4. Het tweede en derde lid zijn niet van toepassing, als de belastingplichtige binnen de gemeente verhuist en aldaar van een ander perceel gebruik maakt.</text:p>
              <text:p text:style-name="al">5.  De belasting, bedoeld in hoofdstuk E, onderdelen 2 en 3 van de Tarieventabel behorende bij belastingen, heffingen en rechten en voor zover genoemde bedragen betrekking hebben op de afvalstoffenheffing, is verschuldigd bij de aanvang van de dienstverlening.</text:p>
            </text:section>
            <text:section text:name="artikel_id1-3-2-2-2-8" text:style-name="artikel">
              <text:p text:style-name="artikel_kop_titel"><text:span text:style-name="artikel_kop_label">Artikel</text:span> <text:span text:style-name="artikel_kop_nr">9.</text:span> Termijnen van betaling</text:p>
              <text:p text:style-name="al">1.  In afwijking van artikel 9, eerste lid, van de Invorderingswet moeten de aanslagen worden betaald in twee termijnen. De eerste termijn vervalt één maand na de dagtekening van het aanslagbiljet en de volgende twee maanden na de eerste termijn.</text:p>
              <text:p text:style-name="al">2. 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p text:style-name="al">3. De belasting moet worden betaald ingeval de kennisgeving bedoeld in artikel 7, tweede lid:</text:p>
              <text:p text:style-name="al"> a. mondeling wordt gedaan, op het moment van het doen van de kennisgeving;</text:p>
              <text:p text:style-name="al"> b. schriftelijk wordt gedaan, op het moment van het uitreiken van de kennisgeving, dan wel ingeval van toezending daarvan, binnen 30 dagen na de dagtekening van de kennisgeving. </text:p>
              <text:p text:style-name="al">4.  De Algemene termijnenwet is niet van toepassing op de in de voorgaande leden gestelde termijnen.</text:p>
            </text:section>
            <text:section text:name="artikel_id1-3-2-2-2-9" text:style-name="artikel">
              <text:p text:style-name="artikel_kop_titel"><text:span text:style-name="artikel_kop_label">Artikel</text:span> <text:span text:style-name="artikel_kop_nr">10.</text:span> Vrijstelling</text:p>
              <text:p text:style-name="al">Inwoners van de gemeente Assen kunnen huishoudelijk groenafval gratis tijdens de </text:p>
              <text:p text:style-name="al">openingstijden op een van gemeentewege beschikbare plaats achterlaten.</text:p>
              <text:p text:style-name="al"/>
            </text:section>
            <text:section text:name="artikel_id1-3-2-2-2-10" text:style-name="artikel">
              <text:p text:style-name="artikel_kop_titel"><text:span text:style-name="artikel_kop_label">Artikel</text:span> <text:span text:style-name="artikel_kop_nr">11.</text:span> Kwijtschelding</text:p>
              <text:p text:style-name="al">1. Het in dit artikel bepaalde geldt in aanvulling op de gronden in artikel 26 van  de Invorderingswet 1990 ten aanzien van het verlenen van kwijtschelding.</text:p>
              <text:p text:style-name="al">2. Met betrekking tot een verzoek om kwijtschelding van gemeentelijke  belastingen verschuldigd door een natuurlijk persoon die een bedrijf of  zelfstandig beroep uitoefent, zijn de afdelingen 1, 2 en 5 van Hoofdstuk II van de Uitvoeringsregeling Invorderingswet 1990 van overeenkomstige toepassing als de belastingen geen verband houden met de uitoefening van dat bedrijf of beroep.</text:p>
              <text:p text:style-name="al">3. Bij de berekening van het bedrag van de kwijtschelding worden de kosten van  het bestaan gesteld op 100% van de genormeerde bijstandsuitkering.</text:p>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2.</text:span> Belastbaar feit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1.  De rechten worden geheven naar de maatstaven en de tarieven opgenomen in de Tarieventabel behorende bij belastingen, heffingen en rechten.</text:p>
              <text:p text:style-name="al">2.  Voor de berekening van de rechten wordt een gedeelte van een in de Tarieventabel behorende bij belastingen, heffingen en rechten genoemde eenheid als een volle eenheid aangemerkt.</text:p>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artikel 13 worden geheven door middel van een mondelinge dan wel een gedagtekende schriftelijke kennisgeving, nota of andere schriftuur.</text:p>
            </text:section>
            <text:section text:name="artikel_id1-3-2-2-3-7" text:style-name="artikel">
              <text:p text:style-name="artikel_kop_titel"><text:span text:style-name="artikel_kop_label">Artikel</text:span> <text:span text:style-name="artikel_kop_nr">17.</text:span> Ontstaan van de belastingschuld </text:p>
              <text:p text:style-name="al">De rechten bedoeld in artikel 13 zijn verschuldigd bij de aanvang van de dienstverlening of bij de aanvang van het gebruik van de bezittingen, werken of inrichtingen.</text:p>
            </text:section>
            <text:section text:name="artikel_id1-3-2-2-3-8" text:style-name="artikel">
              <text:p text:style-name="artikel_kop_titel"><text:span text:style-name="artikel_kop_label">Artikel</text:span> <text:span text:style-name="artikel_kop_nr">18.</text:span> Termijnen van betaling</text:p>
              <text:p text:style-name="al">1. De rechten bedoeld in artikel 13 moeten worden betaald, ingeval de kennisgeving bedoeld in artikel 16: </text:p>
              <text:p text:style-name="al">a. mondeling wordt gedaan, op het moment van het doen van de kennisgeving;</text:p>
              <text:p text:style-name="al">b. schriftelijk wordt gedaan, op het moment van het uitreiken van de kennisgeving, dan wel ingeval van toezending daarvan, binnen 30 dagen na de dagtekening van de kennisgeving.</text:p>
              <text:p text:style-name="al">2. De Algemene termijnenwet is niet van toepassing op de in de voorgaande leden gestelde termijnen.</text:p>
            </text:section>
            <text:section text:name="artikel_id1-3-2-2-3-9" text:style-name="artikel">
              <text:p text:style-name="artikel_kop_titel"><text:span text:style-name="artikel_kop_label">Artikel</text:span> <text:span text:style-name="artikel_kop_nr">19.</text:span> Kwijtschelding</text:p>
              <text:p text:style-name="al">Voor de belastingplicht als bedoeld in dit hoofdstuk wordt geen kwijtschelding verleend.</text:p>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afvalstoffenheffing en reinigingsrechten.</text:p>
              <text:p text:style-name="al"/>
            </text:section>
            <text:section text:name="artikel_id1-3-2-2-4-3" text:style-name="artikel">
              <text:p text:style-name="artikel_kop_titel"><text:span text:style-name="artikel_kop_label">Artikel</text:span> <text:span text:style-name="artikel_kop_nr">21.</text:span> Overgangsrecht</text:p>
              <text:p text:style-name="al">De "Verordening op de heffing en invordering van de afvalstoffenheffing 2018", vastgesteld op 21 december 2017 wordt ingetrokken op de datum genoemd in artikel 22 tweede lid, maar blijft van toepassing op belastbare feiten die zich eerder hebben voorgedaan.</text:p>
            </text:section>
            <text:section text:name="artikel_id1-3-2-2-4-4" text:style-name="artikel">
              <text:p text:style-name="artikel_kop_titel"><text:span text:style-name="artikel_kop_label">Artikel</text:span> <text:span text:style-name="artikel_kop_nr">22.</text:span> Inwerkingtreding</text:p>
              <text:p text:style-name="al">1. Deze verordening treedt in werking met ingang van eerste dag na die van de bekendmaking.</text:p>
              <text:p text:style-name="al">2. De datum van ingang van de heffing is 1 januari 2019.</text:p>
            </text:section>
            <text:section text:name="artikel_id1-3-2-2-4-5" text:style-name="artikel">
              <text:p text:style-name="artikel_kop_titel"><text:span text:style-name="artikel_kop_label">Artikel</text:span> <text:span text:style-name="artikel_kop_nr">23.</text:span> Citeertitel</text:p>
              <text:p text:style-name="al">Deze verordening wordt aangehaald als: ‘Verordening Reinigingsheffingen 2019’.</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2 november 2018</text:span></text:p>
            <text:p><text:span text:style-name="functie"/></text:p>
            <text:p><text:span text:style-name="functie"> De raad voornoemd,  </text:span></text:p>
            <text:p><text:span text:style-name="functie"/></text:p>
            <text:p><text:span text:style-name="functie"/></text:p>
            <text:p><text:span text:style-name="functie">M.L.J. Out, voorzitter </text:span></text:p>
            <text:p><text:span text:style-name="functie"/></text:p>
            <text:p><text:span text:style-name="functie"/></text:p>
            <text:p><text:span text:style-name="functie">I. Rozem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906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6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6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066</meta:user-defined>
    <meta:user-defined meta:name="OVERHEIDop.GmbID/DC.identifier">gmb-2018-269066</meta:user-defined>
    <meta:user-defined meta:name="OVERHEID.TaxonomieBeleidsagenda/OVERHEID.category">Financiën | Organisatie en beleid</meta:user-defined>
    <meta:user-defined meta:name="OVERHEID.Gemeente/DC.spatial">Ass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9-01-01</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16196_1</meta:user-defined>
    <meta:user-defined meta:name="OVERHEIDop.versieInformatie"/>
  </office:meta>
</office:document-meta>
</file>