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den Bergplein (naast nr. 5) in Bergambacht, kadastraal bekend als gemeente Bergambacht, sectie B, nummer 5381</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voor het oprichten van 3 vrijstaande woningen op locatie Wethouder van den Bergplein (naast nr. 5) in Bergambacht, kadastraal bekend als gemeente Bergambacht, sectie B, nummer 5381. De aanvraag is geregistreerd onder zaaknummer SXO-201831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06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an den Bergplein (naast nr. 5) in Bergambacht, kadastraal bekend als gemeente Bergambacht, sectie B, nummer 53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64</meta:user-defined>
    <meta:user-defined meta:name="OVERHEIDop.GmbID/DC.identifier">gmb-2018-26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N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92.79 437234.62</meta:user-defined>
    <meta:user-defined meta:name="OVERHEIDop.versieInformatie"/>
  </office:meta>
</office:document-meta>
</file>