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arelmoerboog 36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december 2018 een besluit genomen op de aanvraag met zaaknummer <text:span text:style-name="nadrukvet">W-AOV180595 </text:span>voor het bouwen van een carport op de locatie <text:span text:style-name="nadrukvet">Parelmoerboog 36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2 dec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906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6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6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Parelmoerboog 36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063</meta:user-defined>
    <meta:user-defined meta:name="OVERHEIDop.GmbID/DC.identifier">gmb-2018-269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892.11 372667.75</meta:user-defined>
    <meta:user-defined meta:name="OVERHEIDop.versieInformatie"/>
  </office:meta>
</office:document-meta>
</file>