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591 Warandelaan 2 te Tilburg, aanbrengen van meerdere brandwerende puien en rolschermen, 4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591 - I - Warandelaan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9061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061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591 Warandelaan 2 te Tilburg, aanbrengen van meerdere brandwerende puien en rolschermen, 4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9061</meta:user-defined>
    <meta:user-defined meta:name="OVERHEIDop.GmbID/DC.identifier">gmb-2018-2690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B 2</meta:user-defined>
    <meta:user-defined meta:name="OVERHEIDop.woonplaats">Tilburg</meta:user-defined>
    <meta:user-defined meta:name="OVERHEIDop.straatnaam">Warand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987 397224</meta:user-defined>
    <meta:user-defined meta:name="OVERHEIDop.versieInformatie"/>
  </office:meta>
</office:document-meta>
</file>