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werkingsbesluit van burgemeester en wethouders van Heerlen houdende de wijziging van de verordening op de heffing en de invordering van leges 2019. (wijziging legesverordening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19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tarieventabel, behorende bij de Legesverordening 2019 van de Gemeente Heerlen wordt als volgt gewijzigd:</text:p>
            <text:list text:style-name="id1-3-2-2-1-3">
              <text:list-item text:style-override="id1-3-2-2-1-3-1">
                <text:number>1.</text:number>
                <text:p text:style-name="al">onderdeel 1.2.1.1 was € 65,30 en wordt € 71,35 (paspoort 18 &gt;)</text:p>
              </text:list-item>
              <text:list-item text:style-override="id1-3-2-2-1-3-2">
                <text:number>2.</text:number>
                <text:p text:style-name="al">onderdeel 1.2.1.2 was € 52,00 en wordt € 53,95 (paspoort 18 &lt;)</text:p>
              </text:list-item>
              <text:list-item text:style-override="id1-3-2-2-1-3-3">
                <text:number>3.</text:number>
                <text:p text:style-name="al">onderdeel 1.2.1.3 was € 52,00 en wordt € 53,95 (reisdocument vluchtelingen)</text:p>
              </text:list-item>
              <text:list-item text:style-override="id1-3-2-2-1-3-4">
                <text:number>4.</text:number>
                <text:p text:style-name="al">onderdeel 1.2.1.4 was € 65,30 en wordt € 71,35 (faciliteitenpaspoort 18&gt;)</text:p>
              </text:list-item>
              <text:list-item text:style-override="id1-3-2-2-1-3-5">
                <text:number>5.</text:number>
                <text:p text:style-name="al">onderdeel 1.2.1.5 was € 65,30 en wordt € 53,95 (faciliteitenpaspoort 18&lt;)</text:p>
              </text:list-item>
              <text:list-item text:style-override="id1-3-2-2-1-3-6">
                <text:number>6.</text:number>
                <text:p text:style-name="al">onderdeel 1.2.2.1 was € 51,05 en wordt € 56,80 (ID 18 &gt;)</text:p>
              </text:list-item>
              <text:list-item text:style-override="id1-3-2-2-1-3-7">
                <text:number>7.</text:number>
                <text:p text:style-name="al">onderdeel 1.2.2.2 was € 29,05 en wordt € 29,95 (ID 18&lt;)</text:p>
              </text:list-item>
              <text:list-item text:style-override="id1-3-2-2-1-3-8">
                <text:number>8.</text:number>
                <text:p text:style-name="al">onderdeel 1.2.2.3 was € 47,55 en wordt € 48,60 (spoedlevering)</text:p>
              </text:list-item>
              <text:list-item text:style-override="id1-3-2-2-1-3-9">
                <text:number>9.</text:number>
                <text:p text:style-name="al">onderdeel 1.3.1 was € 39,45 en wordt € 39,75 (rijbewijs)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/>
            <text:p text:style-name="al">Aldus besloten tijdens de vergadering van het college van burgemeester en wethouders der gemeente Heerlen van 11 december 2018.</text:p>
            <text:p text:style-name="al"/>
            <text:p text:style-name="al">de secretaris a.i., </text:p>
            <text:p text:style-name="al">M.L. Wilke </text:p>
            <text:p text:style-name="al">de wnd. burgemeester,</text:p>
            <text:p text:style-name="al">E.G.M. Roe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06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besluit van burgemeester en wethouders van Heerlen houdende de wijziging van de verordening op de heffing en de invordering van leges 2019. (wijziging legesverordening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60</meta:user-defined>
    <meta:user-defined meta:name="OVERHEIDop.GmbID/DC.identifier">gmb-2018-269060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8-12-15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616194_1</meta:user-defined>
    <meta:user-defined meta:name="OVERHEIDop.versieInformatie"/>
  </office:meta>
</office:document-meta>
</file>