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13, 7316 CZ Apeldoorn, het wijzigen van de dakbedekking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8</text:p>
            <text:p text:style-name="common-al">Wabonummer: D17/0166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0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ersma De Withlaan 13, 7316 CZ Apeldoorn, het wijzigen van de dakbedekking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06</meta:user-defined>
    <meta:user-defined meta:name="OVERHEIDop.GmbID/DC.identifier">gmb-2018-26906</meta:user-defined>
    <meta:user-defined meta:name="OVERHEID.TaxonomieBeleidsagenda/OVERHEID.category">Ruimte en infrastructuur | Organisatie en beleid</meta:user-defined>
    <meta:user-defined meta:name="OVERHEIDop.referentienummer">D17/016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Van Haersma de Wit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19 470975</meta:user-defined>
    <meta:user-defined meta:name="OVERHEIDop.versieInformatie"/>
  </office:meta>
</office:document-meta>
</file>