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51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Poelshof ongenummerd, bouwen van vier woningen en het aanleggen van twee uitritten, ontvangen 10-12-2018.</text:p>
            <text:p text:style-name="tussenkopcur">Hulsel</text:p>
            <text:p text:style-name="common-al">Kerkweg 7, veranderen van het bedrijf, ontvangen 06-12-2018.</text:p>
            <text:p text:style-name="tussenkopcur">Reusel</text:p>
            <text:p text:style-name="common-al">Sleutelstraat 9, afwijken van het bestemmingsplan voor het bouwen van een bijgebouw, ontvangen 05-12-2018;</text:p>
            <text:p text:style-name="common-al">Hallenstraat ongenummerd, aanleggen van een uitrit, ontvangen 06-12-2018;</text:p>
            <text:p text:style-name="common-al">Hallenstraat/Ambachtsweg ongenummerd, aanleggen van een uitrit, ontvangen 06-12-2018;</text:p>
            <text:p text:style-name="common-al">Lensheuvel 16, bouwen van een garage, ontvangen 07-1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Landschap Wellenseind, aanpassen en verbeteren van Landschap Wellenseind, verzonden 12-12-2018 (reguliere procedure);</text:p>
            <text:p text:style-name="common-al">Hoogemierdseweg 9b, aanleggen van een uitrit, verzonden 12-12-2018 (reguliere procedure).</text:p>
            <text:p text:style-name="tussenkopcur">Reusel</text:p>
            <text:p text:style-name="common-al">Kattenbos 10, bouwen van een loods, verzonden 11-1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Hulsel</text:p>
            <text:p text:style-name="common-al">Molendijk 3-5, bouwen van een stal en het wijzigen van de inrichting. </text:p>
            <text:p text:style-name="common-al"/>
            <text:p text:style-name="common-al">
            <text:span text:style-name="nadrukcur">Het b</text:span>
            <text:span text:style-name="nadrukcur">etreft een optimalisatie van een bestaande varkenshouderij aan Molendijk 3-5</text:span>
            <text:span text:style-name="nadrukcur"> in Hulsel</text:span>
            <text:span text:style-name="nadrukcur">. Het betreft het toekomst gereed maken van de bestaande situatie </text:span>
            <text:span text:style-name="nadrukcur">waardoor voor deze locatie het “eindplaatje”</text:span>
            <text:span text:style-name="nadrukcur"> gerealiseerd wordt.</text:span>
          </text:p>
            <text:p text:style-name="common-al">
            <text:span text:style-name="nadrukcur">De optimalisatie vloeit voort uit een traject waarbij betrokken ondernemer samen met relevante partijen gekomen is tot de conclusie dat op de locatie Molendijk 3-5 alleen optimalisatie aan de orde kan zijn. Er is sprake van vermindering uitstoot, minder stal oppervlakte (IV m2) zoals eerder vergund  en de optimalisatie vindt plaats binnen het bestaande bouwblok.</text:span>
          </text:p>
            <text:p text:style-name="common-al"/>
            <text:p text:style-name="common-al">De aanvraag, het ontwerpbesluit en de bijbehorende stukken liggen met ingang van dinsdag 18-12-2018 gedurende zes weken en dus tot en met maandag 28-01-2019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Reusel</text:p>
            <text:p text:style-name="common-al">Schepersweijer 2, veranderen van het bedrijf in verband met het slopen en herbouwen van een loods, verzonden 12-12-2018.</text:p>
            <text:p text:style-name="common-al"/>
            <text:p text:style-name="last-al">Deze meldingen liggen niet ter inzage. Tegen deze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90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51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059</meta:user-defined>
    <meta:user-defined meta:name="OVERHEIDop.GmbID/DC.identifier">gmb-2018-2690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K 7</meta:user-defined>
    <meta:user-defined meta:name="OVERHEIDop.woonplaats">Hulsel</meta:user-defined>
    <meta:user-defined meta:name="OVERHEIDop.straatnaam">Kerkweg</meta:user-defined>
    <meta:user-defined meta:name="OVERHEID.PostcodeHuisnummer/OVERHEIDop.postcodeHuisnummer">5541NN 4a</meta:user-defined>
    <meta:user-defined meta:name="OVERHEIDop.woonplaats">Reusel</meta:user-defined>
    <meta:user-defined meta:name="OVERHEIDop.straatnaam">Schepersweijer</meta:user-defined>
    <meta:user-defined meta:name="OVERHEID.PostcodeHuisnummer/OVERHEIDop.postcodeHuisnummer">5541BC 16</meta:user-defined>
    <meta:user-defined meta:name="OVERHEIDop.straatnaam">Lensheuvel</meta:user-defined>
    <meta:user-defined meta:name="OVERHEID.PostcodeHuisnummer/OVERHEIDop.postcodeHuisnummer">5094AA 9b</meta:user-defined>
    <meta:user-defined meta:name="OVERHEIDop.woonplaats">Lage Mierde</meta:user-defined>
    <meta:user-defined meta:name="OVERHEIDop.straatnaam">Hoogemierdseweg</meta:user-defined>
    <meta:user-defined meta:name="OVERHEID.PostcodeHuisnummer/OVERHEIDop.postcodeHuisnummer">5541PJ 10</meta:user-defined>
    <meta:user-defined meta:name="OVERHEIDop.straatnaam">Kattenbos</meta:user-defined>
    <meta:user-defined meta:name="OVERHEID.PostcodeHuisnummer/OVERHEIDop.postcodeHuisnummer">5096BP 3</meta:user-defined>
    <meta:user-defined meta:name="OVERHEIDop.straatnaam">Molendijk</meta:user-defined>
    <meta:user-defined meta:name="OVERHEID.PostcodeHuisnummer/OVERHEIDop.postcodeHuisnummer">5541NN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553 378134</meta:user-defined>
    <meta:user-defined meta:name="OVERHEID.EPSG28992/DC.spatial">138763 371014</meta:user-defined>
    <meta:user-defined meta:name="OVERHEID.EPSG28992/DC.spatial">139084 374496</meta:user-defined>
    <meta:user-defined meta:name="OVERHEID.EPSG28992/DC.spatial">138335 379591</meta:user-defined>
    <meta:user-defined meta:name="OVERHEID.EPSG28992/DC.spatial">138371 375279</meta:user-defined>
    <meta:user-defined meta:name="OVERHEID.EPSG28992/DC.spatial">141121 378112</meta:user-defined>
    <meta:user-defined meta:name="OVERHEID.EPSG28992/DC.spatial">139534 371235</meta:user-defined>
    <meta:user-defined meta:name="OVERHEIDop.versieInformatie"/>
  </office:meta>
</office:document-meta>
</file>