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ekpad 4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december 2018 een omgevingsvergunning verleend voor het plaatsen van beschoeiing op de locatie Trekpad 47 te Loosdrecht (zaaknummer Z.47190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dec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905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5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5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rekpad 47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057</meta:user-defined>
    <meta:user-defined meta:name="OVERHEIDop.GmbID/DC.identifier">gmb-2018-269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PA 47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194.16 467892.8</meta:user-defined>
    <meta:user-defined meta:name="OVERHEIDop.versieInformatie"/>
  </office:meta>
</office:document-meta>
</file>