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647 Antoon van Rijenplein 23 te Tilburg, goedkeuren van een bestaande aanbouw, 10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647 - I - Antoon van Rijenplein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054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054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054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647 Antoon van Rijenplein 23 te Tilburg, goedkeuren van een bestaande aanbouw, 10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054</meta:user-defined>
    <meta:user-defined meta:name="OVERHEIDop.GmbID/DC.identifier">gmb-2018-2690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AR 23</meta:user-defined>
    <meta:user-defined meta:name="OVERHEIDop.woonplaats">Tilburg</meta:user-defined>
    <meta:user-defined meta:name="OVERHEIDop.straatnaam">Antoon van Rijen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94 395848</meta:user-defined>
    <meta:user-defined meta:name="OVERHEIDop.versieInformatie"/>
  </office:meta>
</office:document-meta>
</file>