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36 Edisonlaan 29 te Tilburg, kappen van 1 boom, 6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36 - I - Edisonlaan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05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5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5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36 Edisonlaan 29 te Tilburg, kappen van 1 boom, 6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053</meta:user-defined>
    <meta:user-defined meta:name="OVERHEIDop.GmbID/DC.identifier">gmb-2018-269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MA 29</meta:user-defined>
    <meta:user-defined meta:name="OVERHEIDop.woonplaats">Tilburg</meta:user-defined>
    <meta:user-defined meta:name="OVERHEIDop.straatnaam">Ediso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61 395073</meta:user-defined>
    <meta:user-defined meta:name="OVERHEIDop.versieInformatie"/>
  </office:meta>
</office:document-meta>
</file>