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euwbouw van 56 woningen, Westerdel te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nieuwbouw van 56 woningen </text:p>
            <text:p text:style-name="common-al">Locatie             : Westerdel Langedijk</text:p>
            <text:p text:style-name="common-al">Ontvangen op   : 10 december 2018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28 december 2018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4 december 2018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6905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5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5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ieuwbouw van 56 woningen, Westerdel te Lang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52</meta:user-defined>
    <meta:user-defined meta:name="OVERHEIDop.GmbID/DC.identifier">gmb-2018-269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2</meta:user-defined>
    <meta:user-defined meta:name="OVERHEIDop.woonplaats">Zuid-Scharwoude</meta:user-defined>
    <meta:user-defined meta:name="OVERHEIDop.straatnaam">Borgerlant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4610 521968</meta:user-defined>
    <meta:user-defined meta:name="OVERHEIDop.versieInformatie"/>
  </office:meta>
</office:document-meta>
</file>