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34 Professor Keesomstraat 12 te Tilburg, kappen van 1 boom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34 - I - Professor Keeso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5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34 Professor Keesomstraat 12 te Tilburg, kappen van 1 boom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1</meta:user-defined>
    <meta:user-defined meta:name="OVERHEIDop.GmbID/DC.identifier">gmb-2018-26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B 12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5 395271</meta:user-defined>
    <meta:user-defined meta:name="OVERHEIDop.versieInformatie"/>
  </office:meta>
</office:document-meta>
</file>