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33 Professor Keesomstraat 27 te Tilburg, kappen van 2 bomen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33 - I - Professor Keesom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5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33 Professor Keesomstraat 27 te Tilburg, kappen van 2 bomen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50</meta:user-defined>
    <meta:user-defined meta:name="OVERHEIDop.GmbID/DC.identifier">gmb-2018-269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A 27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2 395145</meta:user-defined>
    <meta:user-defined meta:name="OVERHEIDop.versieInformatie"/>
  </office:meta>
</office:document-meta>
</file>