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632 Professor Keesomstraat 24 te Tilburg, kappen van 2 bomen, 6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632 - I - Professor Keesom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04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4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4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632 Professor Keesomstraat 24 te Tilburg, kappen van 2 bomen, 6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048</meta:user-defined>
    <meta:user-defined meta:name="OVERHEIDop.GmbID/DC.identifier">gmb-2018-269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NB 24</meta:user-defined>
    <meta:user-defined meta:name="OVERHEIDop.woonplaats">Tilburg</meta:user-defined>
    <meta:user-defined meta:name="OVERHEIDop.straatnaam">Professor Keeso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51 395213</meta:user-defined>
    <meta:user-defined meta:name="OVERHEIDop.versieInformatie"/>
  </office:meta>
</office:document-meta>
</file>