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21 Professor Lorentzstraat 3 te Tilburg, kappen van 3 bomen, 6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21 - I - Professor Lorentz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04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4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4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21 Professor Lorentzstraat 3 te Tilburg, kappen van 3 bomen, 6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046</meta:user-defined>
    <meta:user-defined meta:name="OVERHEIDop.GmbID/DC.identifier">gmb-2018-269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NP 3</meta:user-defined>
    <meta:user-defined meta:name="OVERHEIDop.woonplaats">Tilburg</meta:user-defined>
    <meta:user-defined meta:name="OVERHEIDop.straatnaam">Professor Lorentz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12 395257</meta:user-defined>
    <meta:user-defined meta:name="OVERHEIDop.versieInformatie"/>
  </office:meta>
</office:document-meta>
</file>