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8*"/>
    </style:style>
    <style:style style:family="table-column" style:parent-style-name="colspec" style:name="id1-3-2-2-1-2-5-1-2">
      <style:table-column-properties style:rel-column-width="5*"/>
    </style:style>
    <style:style style:family="table-column" style:parent-style-name="colspec" style:name="id1-3-2-2-1-2-5-1-3">
      <style:table-column-properties style:rel-column-width="5*"/>
    </style:style>
    <style:style style:family="table-column" style:parent-style-name="colspec" style:name="id1-3-2-2-1-2-5-1-4">
      <style:table-column-properties style:rel-column-width="56*"/>
    </style:style>
    <style:style style:family="table-column" style:parent-style-name="colspec" style:name="id1-3-2-2-1-2-5-1-5">
      <style:table-column-properties style:rel-column-width="17*"/>
    </style:style>
    <style:style style:family="table-column" style:parent-style-name="colspec" style:name="id1-3-2-2-1-2-8-1-1">
      <style:table-column-properties style:rel-column-width="5*"/>
    </style:style>
    <style:style style:family="table-column" style:parent-style-name="colspec" style:name="id1-3-2-2-1-2-8-1-2">
      <style:table-column-properties style:rel-column-width="5*"/>
    </style:style>
    <style:style style:family="table-column" style:parent-style-name="colspec" style:name="id1-3-2-2-1-2-8-1-3">
      <style:table-column-properties style:rel-column-width="5*"/>
    </style:style>
    <style:style style:family="table-column" style:parent-style-name="colspec" style:name="id1-3-2-2-1-2-8-1-4">
      <style:table-column-properties style:rel-column-width="62*"/>
    </style:style>
    <style:style style:family="table-column" style:parent-style-name="colspec" style:name="id1-3-2-2-1-2-8-1-5">
      <style:table-column-properties style:rel-column-width="17*"/>
    </style:style>
    <style:style style:family="table-column" style:parent-style-name="colspec" style:name="id1-3-2-2-1-2-11-1-1">
      <style:table-column-properties style:rel-column-width="5*"/>
    </style:style>
    <style:style style:family="table-column" style:parent-style-name="colspec" style:name="id1-3-2-2-1-2-11-1-2">
      <style:table-column-properties style:rel-column-width="5*"/>
    </style:style>
    <style:style style:family="table-column" style:parent-style-name="colspec" style:name="id1-3-2-2-1-2-11-1-3">
      <style:table-column-properties style:rel-column-width="7*"/>
    </style:style>
    <style:style style:family="table-column" style:parent-style-name="colspec" style:name="id1-3-2-2-1-2-11-1-4">
      <style:table-column-properties style:rel-column-width="5*"/>
    </style:style>
    <style:style style:family="table-column" style:parent-style-name="colspec" style:name="id1-3-2-2-1-2-11-1-5">
      <style:table-column-properties style:rel-column-width="53*"/>
    </style:style>
    <style:style style:family="table-column" style:parent-style-name="colspec" style:name="id1-3-2-2-1-2-11-1-6">
      <style:table-column-properties style:rel-column-width="15*"/>
    </style:style>
    <style:style style:family="table-column" style:parent-style-name="colspec" style:name="id1-3-2-2-1-2-14-1-1">
      <style:table-column-properties style:rel-column-width="5*"/>
    </style:style>
    <style:style style:family="table-column" style:parent-style-name="colspec" style:name="id1-3-2-2-1-2-14-1-2">
      <style:table-column-properties style:rel-column-width="5*"/>
    </style:style>
    <style:style style:family="table-column" style:parent-style-name="colspec" style:name="id1-3-2-2-1-2-14-1-3">
      <style:table-column-properties style:rel-column-width="5*"/>
    </style:style>
    <style:style style:family="table-column" style:parent-style-name="colspec" style:name="id1-3-2-2-1-2-14-1-4">
      <style:table-column-properties style:rel-column-width="62*"/>
    </style:style>
    <style:style style:family="table-column" style:parent-style-name="colspec" style:name="id1-3-2-2-1-2-14-1-5">
      <style:table-column-properties style:rel-column-width="19*"/>
    </style:style>
    <style:style style:family="table-column" style:parent-style-name="colspec" style:name="id1-3-2-2-1-2-17-1-1">
      <style:table-column-properties style:rel-column-width="79*"/>
    </style:style>
    <style:style style:family="table-column" style:parent-style-name="colspec" style:name="id1-3-2-2-1-2-17-1-2">
      <style:table-column-properties style:rel-column-width="19*"/>
    </style:style>
    <style:style style:family="table-column" style:parent-style-name="colspec" style:name="id1-3-2-2-1-2-20-1-1">
      <style:table-column-properties style:rel-column-width="5*"/>
    </style:style>
    <style:style style:family="table-column" style:parent-style-name="colspec" style:name="id1-3-2-2-1-2-20-1-2">
      <style:table-column-properties style:rel-column-width="5*"/>
    </style:style>
    <style:style style:family="table-column" style:parent-style-name="colspec" style:name="id1-3-2-2-1-2-20-1-3">
      <style:table-column-properties style:rel-column-width="5*"/>
    </style:style>
    <style:style style:family="table-column" style:parent-style-name="colspec" style:name="id1-3-2-2-1-2-20-1-4">
      <style:table-column-properties style:rel-column-width="62*"/>
    </style:style>
    <style:style style:family="table-column" style:parent-style-name="colspec" style:name="id1-3-2-2-1-2-20-1-5">
      <style:table-column-properties style:rel-column-width="17*"/>
    </style: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arieven Sportaccommodaties 2019</text:p>
      <text:section text:name="regeling_id1-3-2" text:style-name="regeling">
        <text:section text:name="aanhef_id1-3-2-1" text:style-name="aanhef">
          <text:section text:name="preambule_id1-3-2-1-1" text:style-name="preambule">
            <text:p text:style-name="al">De raad van de gemeente Hengelo; </text:p>
            <text:p text:style-name="al">gelezen het voorstel van burgemeester en wethouders van 16 oktober 2018, nummer 2273785; </text:p>
            <text:p text:style-name="al">besluit</text:p>
            <text:p text:style-name="al">vast te stellen de volgende</text:p>
          </text:section>
        </text:section>
        <text:section text:name="regeling-tekst_id1-3-2-2" text:style-name="regeling-tekst">
          <text:section text:name="hoofdstuk_id1-3-2-2-1" text:style-name="hoofdstuk">
            <text:p text:style-name="hoofdstuk_kop"><text:span text:style-name="label"/> <text:span text:style-name="nr"/> Verordening Vergoedingen gebruik gemeentelijke sportaccommodaties 2019</text:p>
            <text:section text:name="artikel_id1-3-2-2-1-2" text:style-name="artikel">
              <text:p text:style-name="artikel_kop_titel"><text:span text:style-name="artikel_kop_label">Artikel</text:span> <text:span text:style-name="artikel_kop_nr">1</text:span> </text:p>
              <text:p text:style-name="al">Met ingang van 1 januari 2019 gelden de volgende tarieven, deze zijn vrijgesteld van btw.:</text:p>
              <text:p text:style-name="al"/>
              <text:p text:style-name="al">
              <text:span text:style-name="nadrukvet">A.</text:span>
              <text:span text:style-name="nadrukvet">Sportvelden</text:span>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gebruik door sport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veld natuurgras, per kalenderjaar</text:p>
                    </table:table-cell>
                    <table:table-cell table:style-name="entry" table:number-rows-spanned="1" table:number-columns-spanned="1">
                      <text:p text:style-name="table_al">€ 3.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oefengelegenheid niet geschikt voor wedstrijden</text:p>
                    </table:table-cell>
                    <table:table-cell table:style-name="entry" table:number-rows-spanned="1" table:number-columns-spanned="1">
                      <text:p text:style-name="table_al">€ 1.6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cricketveld</text:p>
                    </table:table-cell>
                    <table:table-cell table:style-name="entry" table:number-rows-spanned="1" table:number-columns-spanned="1">
                      <text:p text:style-name="table_al">€ 5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kunstgr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voetbal</text:p>
                    </table:table-cell>
                    <table:table-cell table:style-name="entry" table:number-rows-spanned="1" table:number-columns-spanned="1">
                      <text:p text:style-name="table_al">€ 13.5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korfbal</text:p>
                    </table:table-cell>
                    <table:table-cell table:style-name="entry" table:number-rows-spanned="1" table:number-columns-spanned="1">
                      <text:p text:style-name="table_al">€ 1.7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zand ingestrooid veld</text:p>
                    </table:table-cell>
                    <table:table-cell table:style-name="entry" table:number-rows-spanned="1" table:number-columns-spanned="1">
                      <text:p text:style-name="table_al">€ 6.8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text:p>
                    </table:table-cell>
                    <table:table-cell table:style-name="entry" table:number-rows-spanned="1" table:number-columns-spanned="1">
                      <text:p text:style-name="table_al">hockey waterveld</text:p>
                    </table:table-cell>
                    <table:table-cell table:style-name="entry" table:number-rows-spanned="1" table:number-columns-spanned="1">
                      <text:p text:style-name="table_al">€ 12.965,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3">
                      <text:p text:style-name="table_al">gebruik door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veld natuurgras periode voor- of najaar onder schooltijd</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3">
                      <text:p text:style-name="table_al">incidenteel gebrui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veld natuurgras per uur sportvereniging of schoo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veld kunstgras per uur sportvereniging of school</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veld natuurgras per uur andere gebruikers</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veld kunstgras per uur andere gebruikers</text:p>
                    </table:table-cell>
                    <table:table-cell table:style-name="entry" table:number-rows-spanned="1" table:number-columns-spanned="1">
                      <text:p text:style-name="table_al">€ 160,00</text:p>
                    </table:table-cell>
                  </table:table-row>
                </table:table>
                <text:p text:style-name="table_bottom"/>
              </text:section>
              <text:p text:style-name="al"/>
              <text:p text:style-name="al">
              <text:span text:style-name="nadrukvet">B.</text:span>
              <text:span text:style-name="nadrukvet">Atletiekaccommodatie Fanny </text:span>
              <text:span text:style-name="nadrukvet">Blankers</text:span>
              <text:span text:style-name="nadrukvet"> Koen-stadion</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vergoeding door de plaatselijke atletiekverenigingen gezamenlijk per jaar</text:p>
                    </table:table-cell>
                    <table:table-cell table:style-name="entry" table:number-rows-spanned="1" table:number-columns-spanned="1">
                      <text:p text:style-name="table_al">€ 14.159,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3">
                      <text:p text:style-name="table_al">vergoe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jaar</text:p>
                    </table:table-cell>
                    <table:table-cell table:style-name="entry" table:number-rows-spanned="1" table:number-columns-spanned="1">
                      <text:p text:style-name="table_al">€ 1.3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cidenteel gebruik per uur sportvereniging of school</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cidenteel gebruik per uur andere gebruik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n.b. inclusief gebruik geluidsapparatuur stadion (en klein 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3">
                      <text:p text:style-name="table_al">vergoeding 4 loops inloop b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iervoor gelden dezelfde tarieven als BII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ij uitbreiding stadioncapaciteit wordt 50% korting verleend aan sport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3">
                      <text:p text:style-name="table_al">sportkamer en wedstrijdsecretari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ij verhuur FBK-stadion is het gebruik van de sportkamer en het wedstrijdsecretariaat inclus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portkamer en wedstrijdsecretariaat zijn door sportverenigingen gratis te gebrui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cidenteel en apart gebruik van sportkamer en wedstrijdsecretariaat door an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uu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 dagdeel </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C.</text:span>
              <text:span text:style-name="nadrukvet">Sporthallen en sportzalen</text:span>
            </text:p>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row table:style-name="row">
                    <table:table-cell table:style-name="entry" table:number-rows-spanned="1" table:number-columns-spanned="1">
                      <text:p text:style-name="table_al">I</text:p>
                    </table:table-cell>
                    <table:table-cell table:style-name="entry" table:number-rows-spanned="1" table:number-columns-spanned="4">
                      <text:p text:style-name="table_al">sporth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3">
                      <text:p text:style-name="table_al">gebruik door Hengelose sportverenigingen, welke zijn aangesloten bij een landelijke of regionale sportorganisatie en door sportbo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maandag tot en met vrijdag per uur</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zaterdag en zondag per uur</text:p>
                    </table:table-cell>
                    <table:table-cell table:style-name="entry" table:number-rows-spanned="1" table:number-columns-spanned="1">
                      <text:p text:style-name="table_al">€ 3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3">
                      <text:p text:style-name="table_al">andere gebrui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maandag tot en met vrijdag per uur</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zaterdag en zondag per uur</text:p>
                    </table:table-cell>
                    <table:table-cell table:style-name="entry" table:number-rows-spanned="1" table:number-columns-spanned="1">
                      <text:p text:style-name="table_al">€ 4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3">
                      <text:p text:style-name="table_al">opberg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et gebruik van opbergkasten door sport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 opbergkast per sportseizoen/school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 opbergkast per sportseizoen/schooljaar</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4">
                      <text:p text:style-name="table_al">sportz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zaal Beckum – 50% van de geldende tarieven onder C I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sportzaal Groot Driene – 66,6% van de geldende tarieven onder C IA en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de categorie C IB kunnen burgemeester en wethouders afwijkende vergoedingen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3">
                      <text:p text:style-name="table_al">voor het gebruik van sporthallen en sportzalen door scholen ten behoeve van de lessen lichamelijke opvoeding wordt de vergoeding bepaald op het normbedrag dat jaarlijks door het Rijk wordt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text:span>
              <text:span text:style-name="nadrukvet">Gymnastieklokalen</text:span>
            </text:p>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bij gebruik door Hengelose sportverenigingen, welke zijn aangesloten bij een landelijke of regionale overkoepelende sportorganisatie en door sportbo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maand (op basis van 9 maanden gebruik)</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3">
                      <text:p text:style-name="table_al">bij gebruik door andere gebrui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wekelijks uur per maand (op basis van 9 maanden gebruik)</text:p>
                    </table:table-cell>
                    <table:table-cell table:style-name="entry" table:number-rows-spanned="1" table:number-columns-spanned="1">
                      <text:p text:style-name="table_al">€ 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per uur</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ymlokaal als evenementruimte bij gebruik volgens voorwaarden</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3">
                      <text:p text:style-name="table_al">opbergk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et gebruik van opbergkasten door sport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kleine opbergkast per sportseizoen/schoolj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grote opbergkast per sportseizoen/schooljaar</text:p>
                    </table:table-cell>
                    <table:table-cell table:style-name="entry" table:number-rows-spanned="1" table:number-columns-spanned="1">
                      <text:p text:style-name="table_al">€ 40,00</text:p>
                    </table:table-cell>
                  </table:table-row>
                </table:table>
                <text:p text:style-name="table_bottom"/>
              </text:section>
              <text:p text:style-name="al"/>
              <text:p text:style-name="al">
              <text:span text:style-name="nadrukvet">E.</text:span>
              <text:span text:style-name="nadrukvet">Jachthaven</text:span>
            </text:p>
              <text:section text:name="table_id1-3-2-2-1-2-17" text:style-name="table">
                <text:p text:style-name="table_top"/>
                <table:table table:style-name="tgroup">
                  <table:table-column table:style-name="id1-3-2-2-1-2-17-1-1"/>
                  <table:table-column table:style-name="id1-3-2-2-1-2-17-1-2"/>
                  <table:table-row table:style-name="row">
                    <table:table-cell table:style-name="entry" table:number-rows-spanned="1" table:number-columns-spanned="1">
                      <text:p text:style-name="table_al">Voor voorzieningen ten behoeve van de roeisport</text:p>
                    </table:table-cell>
                    <table:table-cell table:style-name="entry" table:number-rows-spanned="1" table:number-columns-spanned="1">
                      <text:p text:style-name="table_al">€ 1.620,00</text:p>
                    </table:table-cell>
                  </table:table-row>
                </table:table>
                <text:p text:style-name="table_bottom"/>
              </text:section>
              <text:p text:style-name="al"/>
              <text:p text:style-name="al">
              <text:span text:style-name="nadrukvet">F.</text:span>
              <text:span text:style-name="nadrukvet"/>
              <text:span text:style-name="nadrukvet">Twentebad</text:span>
            </text:p>
              <text:section text:name="table_id1-3-2-2-1-2-20" text:style-name="table">
                <text:p text:style-name="table_top"/>
                <table:table table:style-name="tgroup">
                  <table:table-column table:style-name="id1-3-2-2-1-2-20-1-1"/>
                  <table:table-column table:style-name="id1-3-2-2-1-2-20-1-2"/>
                  <table:table-column table:style-name="id1-3-2-2-1-2-20-1-3"/>
                  <table:table-column table:style-name="id1-3-2-2-1-2-20-1-4"/>
                  <table:table-column table:style-name="id1-3-2-2-1-2-20-1-5"/>
                  <table:table-row table:style-name="row">
                    <table:table-cell table:style-name="entry" table:number-rows-spanned="1" table:number-columns-spanned="1">
                      <text:p text:style-name="table_al">I</text:p>
                    </table:table-cell>
                    <table:table-cell table:style-name="entry" table:number-rows-spanned="1" table:number-columns-spanned="3">
                      <text:p text:style-name="table_al">normaal tarief recreatief zwem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enkel bad, recreatief zwemmen, normaal tarief</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ezinskaart 4 personen, kinderen tot en met 16 jaar (1 volwassene 3 kinderen of 2 volwassenen 2 kinderen )</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10 baden kaart recreatief zwemmen</text:p>
                    </table:table-cell>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ezoekers tot en met 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3">
                      <text:p text:style-name="table_al">abonne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per maand (1 persoo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jeugd per maand(1 persoon tot en met 16 jaa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gezin per maand</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in lidmaatschap 1 persoon gezinsabonnement recreatief per maan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ezinsabonnement recreatief zwemmen (jaarabonnement) per maan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grote groepen (vanaf 20 personen) – per persoon</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3">
                      <text:p text:style-name="table_al">zweml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maandag tot en met vrijdag (incasso)</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maandag tot en met vrijdag </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zaterdag of zondag (incasso)</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per les zaterdag of zondag</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pakket maandag tot en met vrijdag</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pakket zaterdag en zondag</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Turbo</text:p>
                    </table:table-cell>
                    <table:table-cell table:style-name="entry" table:number-rows-spanned="1" table:number-columns-spanned="1">
                      <text:p text:style-name="table_al">€ 7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schrijving en startpakket zwemles</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uperSpetters examen- en diplomapakket</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Sleepnet SuperSpetters per les</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3">
                      <text:p text:style-name="table_al">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all-in abonnement geeft onbeperkt toegang tot all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50+ Aquafit per les (inclusief consumptie)</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integratie gehandicapten per le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baby zwemmen per les (1 ouder kind onder begeleiding)</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anstaande moeders per les</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MediAqua per les (na intake)</text:p>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zonnebank</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3">
                      <text:p text:style-name="table_al">gebruik plaatselijke sportverenig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wedstrij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 meter wedstrijdbad per uur</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trai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25 meter wedstrijdbad per uu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familiebad per uur</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instructiebad per uu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recreatiebad per uur</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50 meter b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per uu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VI</text:p>
                    </table:table-cell>
                    <table:table-cell table:style-name="entry" table:number-rows-spanned="1" table:number-columns-spanned="3">
                      <text:p text:style-name="table_al">personeelsbegeleiding bij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persoon, per uur exclusief avond- en weekend toeslagen</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VII</text:p>
                    </table:table-cell>
                    <table:table-cell table:style-name="entry" table:number-rows-spanned="1" table:number-columns-spanned="3">
                      <text:p text:style-name="table_al">gebruik door scho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leerlingen van Hengelose scholen, die in schoolverband gebruik maken van het Twentebad betalen per leerling (bij groepen vanaf 20 deelnemers)</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VIII </text:p>
                    </table:table-cell>
                    <table:table-cell table:style-name="entry" table:number-rows-spanned="1" table:number-columns-spanned="3">
                      <text:p text:style-name="table_al">gebruik vergaderruimt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per dagdeel</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IX</text:p>
                    </table:table-cell>
                    <table:table-cell table:style-name="entry" table:number-rows-spanned="1" table:number-columns-spanned="3">
                      <text:p text:style-name="table_al">bijzondere gebruiksvoorwaarden en huisregels Twenteba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alle gebruik door middel van verhuur, abonnementen, zwemles, activiteiten recreatie enz. kan slechts indien akkoord wordt gegaan met de actuele gebruiksvoorwaarden en huisregels zoals die vermeld staan op www.twentebad.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het Protocol Vrolijk&amp;Veilig is tevens van toepassing (www.twentebad.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3">
                      <text:p text:style-name="table_al">basisaanbod sport Hengelo S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2">
                      <text:p text:style-name="table_al">deelnemende basisscholen in Hengelo betalen per kind in de groepen 3-8 voor schooljaar 2018-2019</text:p>
                    </table:table-cell>
                    <table:table-cell table:style-name="entry" table:number-rows-spanned="1" table:number-columns-spanned="1">
                      <text:p text:style-name="table_al">€ 4,50</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ext:p>
              <text:p text:style-name="al">Het gebruikte mag zonder voorafgaande schriftelijke toestemming van de gemeente Hengelo noch geheel noch gedeeltelijk ter beschikking worden gesteld aan derden.</text:p>
              <text:p text:style-name="al"/>
            </text:section>
            <text:section text:name="artikel_id1-3-2-2-1-4" text:style-name="artikel">
              <text:p text:style-name="artikel_kop_titel"><text:span text:style-name="artikel_kop_label">Artikel</text:span> <text:span text:style-name="artikel_kop_nr">3</text:span> </text:p>
              <text:p text:style-name="al">Aan het gebruikte mag geen reclame worden aangebracht dan met voorafgaande schriftelijke toestemming van de gemeente Hengelo.</text:p>
              <text:p text:style-name="al"/>
            </text:section>
            <text:section text:name="artikel_id1-3-2-2-1-5" text:style-name="artikel">
              <text:p text:style-name="artikel_kop_titel"><text:span text:style-name="artikel_kop_label">Artikel</text:span> <text:span text:style-name="artikel_kop_nr">4</text:span> </text:p>
              <text:p text:style-name="al">De gebruiker zal geen recht op schadevergoeding of schadeloosstelling van welke aard dan ook kunnen doen gelden; hij is tevens aansprakelijk voor alle schade aan het gehuurde toegebracht en vrijwaart de gemeente Hengelo voor alle vorderingen, welke derden eventueel mochten doen gelden tot vergoeding van schade, welke mocht ontstaan als gevolg van of in verband met het gebruik door de huurder.</text:p>
              <text:p text:style-name="al"/>
            </text:section>
            <text:section text:name="artikel_id1-3-2-2-1-6" text:style-name="artikel">
              <text:p text:style-name="artikel_kop_titel"><text:span text:style-name="artikel_kop_label">Artikel</text:span> <text:span text:style-name="artikel_kop_nr">5</text:span> </text:p>
              <text:p text:style-name="al">De gemeente Hengelo is te allen tijde bevoegd indien naar haar oordeel ten gevolge van weersomstandigheden of anderszins door het gebruik schade aan de accommodatie kan ontstaan, de gebruiker het gebruik te ontzeggen. Bij ingebruikgeving per seizoen heeft de gebruiker in de gevallen als bedoeld in de vorige volzin geen recht op vermindering van de uit hoofde van deze verordening verschuldigde vergoeding.</text:p>
              <text:p text:style-name="al"/>
            </text:section>
            <text:section text:name="artikel_id1-3-2-2-1-7" text:style-name="artikel">
              <text:p text:style-name="artikel_kop_titel"><text:span text:style-name="artikel_kop_label">Artikel</text:span> <text:span text:style-name="artikel_kop_nr">6</text:span> </text:p>
              <text:p text:style-name="al">Op erkende feestdagen kan de gebruiker het gebruik van sportaccommodaties geheel of gedeeltelijk worden ontzegd, mits hij hiervan tenminste drie weken van tevoren in kennis is gesteld.</text:p>
              <text:p text:style-name="al"/>
            </text:section>
            <text:section text:name="artikel_id1-3-2-2-1-8" text:style-name="artikel">
              <text:p text:style-name="artikel_kop_titel"><text:span text:style-name="artikel_kop_label">Artikel</text:span> <text:span text:style-name="artikel_kop_nr">7</text:span> </text:p>
              <text:p text:style-name="al">De gemeente Hengelo heeft het recht de gebruiksovereenkomst onmiddellijk te doen eindigen indien de voorwaarden van deze verordening of de door de gemeente Hengelo te geven aanwijzingen niet mochten worden nagekomen of opgevolgd.</text:p>
              <text:p text:style-name="al"/>
            </text:section>
            <text:section text:name="artikel_id1-3-2-2-1-9" text:style-name="artikel">
              <text:p text:style-name="artikel_kop_titel"><text:span text:style-name="artikel_kop_label">Artikel</text:span> <text:span text:style-name="artikel_kop_nr">8</text:span> </text:p>
              <text:p text:style-name="al">Voor het gebruik van de sportaccommodaties bij evenementen en voor commerciële en/of bedrijfsmatige activiteiten dan wel bij een meer dan gebruikelijke dienstverlening van gemeentewege kan door het college afzonderlijke vergoedingen worden vastgesteld.</text:p>
              <text:p text:style-name="al"/>
            </text:section>
            <text:section text:name="artikel_id1-3-2-2-1-10" text:style-name="artikel">
              <text:p text:style-name="artikel_kop_titel"><text:span text:style-name="artikel_kop_label">Artikel</text:span> <text:span text:style-name="artikel_kop_nr">9</text:span> </text:p>
              <text:p text:style-name="al">Bij annulering van gereserveerd en tevens bevestigd gebruik zal op basis van een kosten-batenanalyse een annuleringsvergoeding in rekening worden gebracht.</text:p>
              <text:p text:style-name="al"/>
            </text:section>
            <text:section text:name="artikel_id1-3-2-2-1-11" text:style-name="artikel">
              <text:p text:style-name="artikel_kop_titel"><text:span text:style-name="artikel_kop_label">Artikel</text:span> <text:span text:style-name="artikel_kop_nr">10</text:span> </text:p>
              <text:p text:style-name="al">Indien de kadernota Sport en Bewegen wordt vastgesteld kan ter uitvoering daarvan het college van B en W de in deze verordening genoemde tarieven wijzigen in lijn met de kadernota.</text:p>
              <text:p text:style-name="al"/>
            </text:section>
            <text:section text:name="artikel_id1-3-2-2-1-12" text:style-name="artikel">
              <text:p text:style-name="artikel_kop_titel"><text:span text:style-name="artikel_kop_label">Artikel</text:span> <text:span text:style-name="artikel_kop_nr">11</text:span> </text:p>
              <text:p text:style-name="al">In alle gevallen waarin deze verordening niet voorziet beslist het college.</text:p>
              <text:p text:style-name="al"/>
            </text:section>
            <text:section text:name="artikel_id1-3-2-2-1-13" text:style-name="artikel">
              <text:p text:style-name="artikel_kop_titel"><text:span text:style-name="artikel_kop_label">Artikel</text:span> <text:span text:style-name="artikel_kop_nr">12</text:span> </text:p>
              <text:p text:style-name="al">De gebruiksvergoedingen dienen binnen één maand na factuurdatum te worden voldaan. Bij niet-tijdige betaling kan de wettelijke rente worden doorberekend en wordt de gebruiksovereenkomst beëindigd.</text:p>
              <text:p text:style-name="al"/>
            </text:section>
            <text:section text:name="artikel_id1-3-2-2-1-14" text:style-name="artikel">
              <text:p text:style-name="artikel_kop_titel"><text:span text:style-name="artikel_kop_label">Artikel</text:span> <text:span text:style-name="artikel_kop_nr">13</text:span> </text:p>
              <text:list text:style-name="id1-3-2-2-1-14-2">
                <text:list-item text:style-override="id1-3-2-2-1-14-2">
                  <text:number>1.</text:number>
                  <text:p text:style-name="al">Deze verordening kan worden aangehaald als Verordening Vergoedingen gebruik gemeentelijke sportaccommodaties 2019.</text:p>
                </text:list-item>
                <text:list-item text:style-override="id1-3-2-2-1-14-3">
                  <text:number>2.</text:number>
                  <text:p text:style-name="al">Zij treedt in werking op 1 januari 2019, welke datum tevens de datum van ingang van de heffing is.</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Hengelo</text:span></text:p>
            <text:p><text:span text:style-name="functie">in de openbare vergadering van 4 december 2018</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904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4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04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arieven Sportaccommodati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044</meta:user-defined>
    <meta:user-defined meta:name="OVERHEIDop.GmbID/DC.identifier">gmb-2018-269044</meta:user-defined>
    <meta:user-defined meta:name="OVERHEID.TaxonomieBeleidsagenda/OVERHEID.category">Financiën | Organisatie en beleid</meta:user-defined>
    <meta:user-defined meta:name="OVERHEID.Gemeente/DC.spatial">Hengelo</meta:user-defined>
    <meta:user-defined meta:name="DC.source">artikel 147 van de Gemeentewet;1.0:c:BWBR0005416&amp;artikel=147&amp;g=2018-09-19</meta:user-defined>
    <meta:user-defined meta:name="OVERHEIDop.referentienummer">2280462</meta:user-defined>
    <meta:user-defined meta:name="DCTERMS.alternative">Tarieven Sportaccommodaties 2019</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9-01-01</meta:user-defined>
    <meta:user-defined meta:name="xs:date/OVERHEIDop.einddatum">2020-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6191_1</meta:user-defined>
    <meta:user-defined meta:name="OVERHEIDop.versieInformatie"/>
  </office:meta>
</office:document-meta>
</file>