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Nadere Regels Amateurkunst Veenendaal 2017</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door het KunstPlatform jaarlijks te organiseren ‘Theater bij de Buren’ een belangrijke bijdrage levert aan de verbindingen tussen inwoners van Veenendaal;</text:p>
              </text:list-item>
              <text:list-item text:style-override="id1-3-2-1-1-4-2">
                <text:number>•</text:number>
                <text:p text:style-name="al">er voldoende middelen aanwezig zijn in de meerjarenbegroting van cultuur voor amateurkunst;</text:p>
              </text:list-item>
              <text:list-item text:style-override="id1-3-2-1-1-4-3">
                <text:number>•</text:number>
                <text:p text:style-name="al">de Nadere Regels Amateurkunst Veenendaal 2017 technisch niet mogelijk maakt dat de subsidie voor Theater bij de Buren verleend wordt, omdat er een vast basisbedrag genoemd staat waarvoor reeds activiteiten zijn begroot.</text:p>
              </text:list-item>
            </text:list>
            <text:p text:style-name="al"/>
            <text:p text:style-name="al">
            <text:span text:style-name="nadrukvet">Gelet op</text:span>
          </text:p>
            <text:p text:style-name="al">op artikel 2 van de Algemene Subsidieverordening Veenendaal;</text:p>
            <text:p text:style-name="al"/>
            <text:p text:style-name="al">
            <text:span text:style-name="nadrukvet">Besluit</text:span>
          </text:p>
            <text:p text:style-name="al">vast te stellen de <text:span text:style-name="nadrukvet">Regeling tot wijziging van de Nadere Regels Amateurkunst Veenendaal 2017 (1<text:span text:style-name="sup">e</text:span> wijziging Nadere Regels Amateurkunst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Nadere Regels Amateurkunst Veenendaal 2017worden als volgt gewijzigd.</text:p>
            <text:list text:style-name="id1-3-2-2-1-3">
              <text:list-item text:style-override="id1-3-2-2-1-3-1">
                <text:number>A.</text:number>
                <text:p text:style-name="al">Artikel 4 wordt als volgt gewijzigd:</text:p>
                <text:list text:style-name="id1-3-2-2-1-3-1-3">
                  <text:list-item text:style-override="id1-3-2-2-1-3-1-3-1">
                    <text:number>a.</text:number>
                    <text:p text:style-name="al">In het schema subsidies voor amateurkunst wordt bij instellingen zonder leden het bedrag van ‘€27.500,00' gewijzigd in '€32.500,-'.</text:p>
                  </text:list-item>
                </text:list>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na publicatie</text:p>
            <text:p text:style-name="al"/>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1<text:span text:style-name="sup">e</text:span> wijziging Nadere Regels Amateurkunst Veenendaal .</text:p>
            <text:p text:style-name="al"/>
          </text:section>
        </text:section>
        <text:section text:name="regeling-sluiting_id1-3-2-3" text:style-name="regeling-sluiting">
          <text:section text:name="slotformulering_id1-3-2-3-1" text:style-name="slotformulering">
            <text:p text:style-name="al">Vastgesteld in de vergadering van   30 oktober 2018</text:p>
            <text:p text:style-name="al">mevrouw drs. A.P.W. van de Klift</text:p>
            <text:p text:style-name="al">secretaris</text:p>
            <text:p text:style-name="al"/>
            <text:p text:style-name="al">de heer P.A. Zoon</text:p>
            <text:p text:style-name="al">Wnd. 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904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4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4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Nadere Regels Amateurkunst Veenend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43</meta:user-defined>
    <meta:user-defined meta:name="OVERHEIDop.GmbID/DC.identifier">gmb-2018-269043</meta:user-defined>
    <meta:user-defined meta:name="OVERHEID.TaxonomieBeleidsagenda/OVERHEID.category">Cultuur en recreatie | Organisatie en beleid</meta:user-defined>
    <meta:user-defined meta:name="OVERHEID.Gemeente/DC.spatial">Veenendaal</meta:user-defined>
    <meta:user-defined meta:name="DC.source">;http://decentrale.regelgeving.overheid.nl/cvdr/xhtmloutput/historie/Veenendaal/133929/133929_1.html</meta:user-defined>
    <meta:user-defined meta:name="DCTERMS.alternative">Nadere regels Amateurkunst 2017</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12-14</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op.betreftRegeling">CVDR613754_2</meta:user-defined>
    <meta:user-defined meta:name="OVERHEIDop.versieInformatie"/>
  </office:meta>
</office:document-meta>
</file>