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kansspelautomaatvergunning, VOF Café Ligthart,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OF Café Ligthart in Lage Zwaluwe op grond van artikel 30c van de Wet op de Kansspelen een vergunning is verleend voor het aanwezig hebben van 1 kansspelautomaat</text:p>
            <text:p text:style-name="common-al">in de horeca-inrichting: VOF Café Ligthart</text:p>
            <text:p text:style-name="common-al">adres: Loonsedijk 36, 4926 RL in Lage Zwaluwe</text:p>
            <text:p text:style-name="common-al">periode : 1 januari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0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kansspelautomaatvergunning, VOF Café Ligthart,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04</meta:user-defined>
    <meta:user-defined meta:name="OVERHEIDop.GmbID/DC.identifier">gmb-2018-26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L 36</meta:user-defined>
    <meta:user-defined meta:name="OVERHEIDop.woonplaats">Lage Zwaluwe</meta:user-defined>
    <meta:user-defined meta:name="OVERHEIDop.straatnaam">Loonse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246 413083</meta:user-defined>
    <meta:user-defined meta:name="OVERHEIDop.versieInformatie"/>
  </office:meta>
</office:document-meta>
</file>