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03 Professor Lorentzstraat 25 te Tilburg, kappen van een boom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03 - I - Professor Lorentz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3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3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03 Professor Lorentzstraat 25 te Tilburg, kappen van een boom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39</meta:user-defined>
    <meta:user-defined meta:name="OVERHEIDop.GmbID/DC.identifier">gmb-2018-269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P 25</meta:user-defined>
    <meta:user-defined meta:name="OVERHEIDop.woonplaats">Tilburg</meta:user-defined>
    <meta:user-defined meta:name="OVERHEIDop.straatnaam">Professor Lorentz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0 395242</meta:user-defined>
    <meta:user-defined meta:name="OVERHEIDop.versieInformatie"/>
  </office:meta>
</office:document-meta>
</file>