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99 Warandelaan 2 te Tilburg, aanbrengen van een nieuw additioneel brandwerende rolscherm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99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3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99 Warandelaan 2 te Tilburg, aanbrengen van een nieuw additioneel brandwerende rolscherm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38</meta:user-defined>
    <meta:user-defined meta:name="OVERHEIDop.GmbID/DC.identifier">gmb-2018-26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