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97 Warandelaan 2 te Tilburg, aanbrengen van twee brandwerende rolschermen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97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3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97 Warandelaan 2 te Tilburg, aanbrengen van twee brandwerende rolschermen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33</meta:user-defined>
    <meta:user-defined meta:name="OVERHEIDop.GmbID/DC.identifier">gmb-2018-269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