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beschoeiing, Middelweg 2, 1716 KC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0 januari 2018 een aanvraag omgevingsvergunning is ingediend voor het plaatsen van een beschoeiing op het perceel Middelweg 2, 1716 KC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90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beschoeiing, Middelweg 2, 1716 KC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03</meta:user-defined>
    <meta:user-defined meta:name="OVERHEIDop.GmbID/DC.identifier">gmb-2018-26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C 2</meta:user-defined>
    <meta:user-defined meta:name="OVERHEIDop.woonplaats">Opmeer</meta:user-defined>
    <meta:user-defined meta:name="OVERHEIDop.straatnaam">Middel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991 525047</meta:user-defined>
    <meta:user-defined meta:name="OVERHEIDop.versieInformatie"/>
  </office:meta>
</office:document-meta>
</file>