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lland Classic, Papendalllaa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Holland Classic</text:p>
            <text:p text:style-name="common-al">Locatie: Papendalllaan 3</text:p>
            <text:p text:style-name="common-al">Datum: 05-05 en 06-05-2018</text:p>
            <text:p text:style-name="common-al">Dossiernummer: 217288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01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1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lland Classic, Papendall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901</meta:user-defined>
    <meta:user-defined meta:name="OVERHEIDop.GmbID/DC.identifier">gmb-2018-269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3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018 446996</meta:user-defined>
    <meta:user-defined meta:name="OVERHEIDop.versieInformatie"/>
  </office:meta>
</office:document-meta>
</file>