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ime to believe, Park So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Time to believe</text:p>
            <text:p text:style-name="common-al">Locatie: Park Sonsbeek </text:p>
            <text:p text:style-name="common-al">Datum: 23-6-2018</text:p>
            <text:p text:style-name="common-al">Dossiernummer: 215485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9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ime to believe,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98</meta:user-defined>
    <meta:user-defined meta:name="OVERHEIDop.GmbID/DC.identifier">gmb-2018-268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