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enluchtsnuffelmarkt. Batavierenweg 25 buiten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Openluchtsnuffelmarkt </text:p>
            <text:p text:style-name="common-al">Locatie: Batavierenweg 25 buitenterrein</text:p>
            <text:p text:style-name="common-al">Datum: 08-07-2018</text:p>
            <text:p text:style-name="common-al">Dossiernummer: 215605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9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9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9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penluchtsnuffelmarkt. Batavierenweg 25 buiten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93</meta:user-defined>
    <meta:user-defined meta:name="OVERHEIDop.GmbID/DC.identifier">gmb-2018-268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