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6: ontheffing artikel 35 Drank- en Horecawet</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 ’t Koffiepunt in Made een ontheffing is verleend voor het verstrekken van zwak-alcoholische drank op de stoep bij ’t Koffiepunt aan de Marktstraat 8 A in Made op 10 en 11 februari 2018 van 10.00 uur tot 17.00 uur.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892</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92</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92</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6: ontheffing artikel 35 Drank- en Horecawe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892</meta:user-defined>
    <meta:user-defined meta:name="OVERHEIDop.GmbID/DC.identifier">gmb-2018-2689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BG 8a</meta:user-defined>
    <meta:user-defined meta:name="OVERHEIDop.woonplaats">Made</meta:user-defined>
    <meta:user-defined meta:name="OVERHEIDop.straatnaam">Markt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911 410051</meta:user-defined>
    <meta:user-defined meta:name="OVERHEIDop.versieInformatie"/>
  </office:meta>
</office:document-meta>
</file>