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aele Ouwe toertocht, Schelmseweg e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Vaele Ouwe toertocht</text:p>
            <text:p text:style-name="common-al">Locatie: Schelmseweg eo</text:p>
            <text:p text:style-name="common-al">Datum: 09-06-2018</text:p>
            <text:p text:style-name="common-al">Dossiernummer: 2108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8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aele Ouwe toertocht, Schelmseweg e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88</meta:user-defined>
    <meta:user-defined meta:name="OVERHEIDop.GmbID/DC.identifier">gmb-2018-268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