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n ontwerp Verklaring van geen bedenkingen inzake het realiseren van een biologische pluimveehouderij aan de Broekhuizerstraat 2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een omgevingsvergunning te verlenen voor het realiseren van een biologische pluimveehouderij aan de Broekhuizerstraat 2, 7031 EE WEHL (dossiernr. <text:span text:style-name="nadrukvet">20160867</text:span>). De omgevingsvergunning zal worden verleend voor de activiteiten Bouwen, Handelen in strijd met regels ruimtelijke ordening, Aanleggen en Milieu.</text:p>
            <text:p text:style-name="common-al">De gemeenteraad heeft voor deze aanvraag omgevingsvergunning op 21 december 2017 een (ontwerp) Verklaring van geen bedenkingen afgegeven. Als er geen zienswijzen tegen deze verklaring worden ingediend, zal deze als definitief worden beschouwd.</text:p>
            <text:p text:style-name="common-al">
            <text:span text:style-name="nadrukvet">M.e.r.-beoordeling</text:span>
          </text:p>
            <text:p text:style-name="common-al">Op 13 december 2016 heeft het college van Burgemeester en Wethouders van de gemeente Doetinchem besloten dat ten behoeve van de wijziging van het bestaande melkrundveebedrijf in een biologische vleeskuikenshouderij aan de Broekhuizerstraat 2 in Wehl geen milieu-effectrapportage hoeft te worden opgesteld. Dit is gepubliceerd in de Staatscourant op 16 december 2016.</text:p>
            <text:p text:style-name="common-al">
            <text:span text:style-name="nadrukvet">Inzage</text:span>
          </text:p>
            <text:p text:style-name="common-al">Vanaf donderdag 8 februari 2018 kunt u het ontwerpbesluit en de stukken die daarbij horen, inclusief de m.e.r.-beoordeling en de (ontwerp) Verklaring van geen bedenkingen, digitaal bekijken bij het loket bouwen en wonen. Hiervoor moet u eerst een afspraak maken. De stukken liggen zes weken ter inzage. Het ontwerpbesluit, inclusief de m.e.r.-beoordeling, de ruimtelijke onderbouwing en de (ontwerp) Verklaring van geen bedenkingen worden ook gepubliceerd op www.ruimtelijkeplannen.nl.</text:p>
            <text:p text:style-name="common-al">
            <text:span text:style-name="nadrukvet">Zienswijze</text:span>
          </text:p>
            <text:p text:style-name="common-al">Iedereen kan in deze periode (t/m 21 maart 2018) een zienswijze (reactie) over het ontwerpbesluit, de m.e.r.-beoordeling en de (ontwerp) Verklaring van geen bedenkingen indienen. Dit kan door een brief te sturen naar Burgemeester en wethouders van Doetinchem, Postbus  9020, 7000 HA Doetinchem. U kunt ook mondeling een zienswijze indienen (op afspraak). </text:p>
            <text:p text:style-name="common-al">In de zienswijze moet duidelijk worden aangegeven of uw zienswijze gaat over het  ontwerpbesluit omgevingsvergunning (inclusief m.e.r.-beoordeling) of de (ontwerp) Verklaring van geen bedenkingen.</text:p>
            <text:p text:style-name="common-al">
            <text:span text:style-name="nadrukvet">Belangrijk</text:span>
          </text:p>
            <text:p text:style-name="common-al">U kunt alleen beroep instellen tegen het uiteindelijke besluit, als u belanghebbende bent en op tijd uw zienswijze heeft ingebracht tegen het ontwerpbesluit omgevingsvergunning of kunt aantonen dat u daartoe redelijkerwijs niet in staat bent geweest.</text:p>
            <text:p text:style-name="common-al">
            <text:span text:style-name="nadrukvet">Wijziging bestemmingsplan</text:span>
          </text:p>
            <text:p text:style-name="common-al">Gelijktijdig met het ontwerpbesluit omgevingsvergunning ligt het ontwerpbestemmingsplan ‘Buitengebied - 2012 3e wijziging (Broekhuizerstraat 2 Wehl)’ ter inzage. Hiervoor is een afzonderlijke publicatie geplaatst. Als u wilt reageren op dit ontwerpbestemmingsplan, moet u uw zienswijze in een afzonderlijke brief zenden aan 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text:span>
            <text:span text:style-name="datum">6 februari 2018</text:span>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H. </text:span>
            <text:span text:style-name="achternaam">ten Bo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88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n ontwerp Verklaring van geen bedenkingen inzake het realiseren van een biologische pluimveehouderij aan de Broekhuizerstraat 2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86</meta:user-defined>
    <meta:user-defined meta:name="OVERHEIDop.GmbID/DC.identifier">gmb-2018-2688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E 2</meta:user-defined>
    <meta:user-defined meta:name="OVERHEIDop.woonplaats">Wehl</meta:user-defined>
    <meta:user-defined meta:name="OVERHEIDop.straatnaam">Broekhuizer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3165 442505</meta:user-defined>
    <meta:user-defined meta:name="OVERHEIDop.versieInformatie"/>
  </office:meta>
</office:document-meta>
</file>