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inrichting voor het produceren van medische instrumenten, Bosch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inrichting voor het produceren van medische instrumenten op het adres Boschstraat 6 te Brunssum.</text:p>
            <text:p text:style-name="common-al">Dossiernummer: 2018-20715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88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inrichting voor het produceren van medische instrumenten, Boschstraat 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857</meta:user-defined>
    <meta:user-defined meta:name="OVERHEIDop.GmbID/DC.identifier">gmb-2018-268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 6</meta:user-defined>
    <meta:user-defined meta:name="OVERHEIDop.woonplaats">Brunssum</meta:user-defined>
    <meta:user-defined meta:name="OVERHEIDop.straatnaam">Bos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460 329842</meta:user-defined>
    <meta:user-defined meta:name="OVERHEIDop.versieInformatie"/>
  </office:meta>
</office:document-meta>
</file>