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op diverse locaties binnen de gemeente</text:p>
      <text:section text:name="zakelijke-mededeling_id1-3-2" text:style-name="zakelijke-mededeling">
        <text:section text:name="zakelijke-mededeling-tekst_id1-3-2-1" text:style-name="zakelijke-mededeling-tekst">
          <text:section text:name="tekst_id1-3-2-1-1" text:style-name="tekst">
            <text:p text:style-name="last-al">Het kappen van 51 gemeentebomen. Reden voor kappen is de slechte kwaliteit van de bomen.Indien er “ed” achter staat, komt dit uit de eigen dienst. Indien er “no” achter staat komt deze boom uit het naderonderzoek. Dit nader onderzoek zit ook in de bijlage.</text:p>
            <text:p text:style-name="tekst_bottom"/>
          </text:section>
        </text:section>
        <text:section text:name="zakelijke-mededeling-sluiting_id1-3-2-2" text:style-name="zakelijke-mededeling-sluiting">
          <text:section text:name="gegeven_id1-3-2-2-1" text:style-name="gegeven">
            <text:p text:style-name="dagtekening">
            <text:span text:style-name="plaats">Op diverse locaties binnen de gemeente. 11-12-2018</text:span>
            <text:span text:style-name="datum"/>
          </text:p>
          </text:section>
          <text:section text:name="ondertekening_id1-3-2-2-2">
            <text:p><text:span text:style-name="functie">Ingekomen aanvragen om omgevingsvergunning kunnen wij u op verzoek digitaal toezenden. U kunt ze ook inzien in het Servicecentrum in Leidschendam; maak hiervoor een afspraak via telefoonnummer 14 070 of via www.lv.nl/contact .nl In bijna alle gevallen is in onze gemeente sprake van een reguliere voorbereidingsprocedure. Dit betekent dat de afhandelingstermijn van een ingekomen aanvraag maximaal acht weken bedraagt. Let op: de ontvangstdatum van aanvragen kan een andere zijn dan de publicatiedatum.</text:span></text:p>
          </text:section>
          <text:section text:name="ondertekening_id1-3-2-2-3">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8855</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855</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855</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op diverse locaties binnen de gemeen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855</meta:user-defined>
    <meta:user-defined meta:name="OVERHEIDop.GmbID/DC.identifier">gmb-2018-268855</meta:user-defined>
    <meta:user-defined meta:name="OVERHEID.TaxonomieBeleidsagenda/OVERHEID.category">Ruimte en infrastructuur | Organisatie en beleid</meta:user-defined>
    <meta:user-defined meta:name="OVERHEIDop.referentienummer">493473</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anvraag</meta:user-defined>
    <meta:user-defined meta:name="OVERHEID.Gemeente/OVERHEID.authority">Leidschendam-Voorburg</meta:user-defined>
    <meta:user-defined meta:name="OVERHEID.Gemeente/DCTERMS.publisher">Leidschendam-Voorburg</meta:user-defined>
    <meta:user-defined meta:name="OVERHEIDop.externeBijlage">publiceerbareaanvraag|exb-2018-72239</meta:user-defined>
    <meta:user-defined meta:name="OVERHEIDop.externeBijlage">Te_kappen_bomen_nader_onderzoek_2-2|exb-2018-72240</meta:user-defined>
    <meta:user-defined meta:name="OVERHEIDop.externeBijlage">Te_kappen_bomen_nader_onderzoek_1-1|exb-2018-72241</meta:user-defined>
    <meta:user-defined meta:name="OVERHEIDop.externeBijlage">Lijst_met_te_kappen_bomen_nader_onderzoek|exb-2018-72242</meta:user-defined>
    <meta:user-defined meta:name="OVERHEID.EPSG28992/DC.spatial">87176 456486</meta:user-defined>
    <meta:user-defined meta:name="OVERHEIDop.versieInformatie"/>
  </office:meta>
</office:document-meta>
</file>