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Rozemarijnstraat 12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18 een besluit genomen op de aanvraag met zaaknummer <text:span text:style-name="nadrukvet">W-AOV180577 </text:span>voor bedrijfsmatig gebruik van een gedeelte van de woning (garage)voor het vestigen van een reparatiebedrijf voor fietsen op de locatie <text:span text:style-name="nadrukvet">Rozemarijnstraat 12 in Zaamslag</text:span>. De vergunning is verleend.</text:p>
            <text:p text:style-name="common-al">Het besluit betreft de volgende onderdelen:</text:p>
            <text:list text:style-name="id1-3-2-1-1-3">
              <text:list-item text:style-override="id1-3-2-1-1-3-1">
                <text:number>•</text:number>
                <text:p text:style-name="al">Handelen in strijd met regels RO</text:p>
              </text:list-item>
            </text:list>
            <text:p text:style-name="common-al">Ingevolge de Algemene wet bestuursrecht kunnen belanghebbenden binnen zes weken na datum bekendmaking (12 december 2018)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9 december 2018</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68853</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3</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853</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Rozemarijnstraat 12 Zaam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68853</meta:user-defined>
    <meta:user-defined meta:name="OVERHEIDop.GmbID/DC.identifier">gmb-2018-2688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43BV 12</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52131.86 370252.37</meta:user-defined>
    <meta:user-defined meta:name="OVERHEIDop.versieInformatie"/>
  </office:meta>
</office:document-meta>
</file>