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9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</text:p>
            <text:p text:style-name="common-al">- 1 lijsterbes, Anemoonstraat nabij nr. 10 te Coevorden; </text:p>
            <text:p text:style-name="common-al">- 1 eik, Anne Franklaan in het park te Coevorden; </text:p>
            <text:p text:style-name="common-al">- 1 berk, Breitnerstraat hoek Jan Steenstraat te Coevorden; </text:p>
            <text:p text:style-name="common-al">- 1 esdoorn, E E G laan nabij nr. 29 te Coevorden; </text:p>
            <text:p text:style-name="common-al">- 1 kastanje, Klooster op braakliggend terrein nabij nr. 2 te Coevorden; </text:p>
            <text:p text:style-name="common-al">- 1 sierkers. Van Rechterenlaan nabij nr. 40 te Coevorden; </text:p>
            <text:p text:style-name="common-al">- 1 es, Weth. J.B. Hemelweg te Coevorden; </text:p>
            <text:p text:style-name="common-al">- 1 linde, Wilhelminastraat nabij MFC te Dalerpeel;</text:p>
            <text:p text:style-name="common-al">- 1 linde, Burg. ten Holteweg te Dalerpeel (buitengebied).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9 november 2018. Besluit verzonden op 12 dec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479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884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4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4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9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843</meta:user-defined>
    <meta:user-defined meta:name="OVERHEIDop.GmbID/DC.identifier">gmb-2018-26884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.PostcodeHuisnummer/OVERHEIDop.postcodeHuisnummer">7753TL 17</meta:user-defined>
    <meta:user-defined meta:name="OVERHEIDop.woonplaats">Dalerpeel</meta:user-defined>
    <meta:user-defined meta:name="OVERHEIDop.straatnaam">Pr. Wilhelmina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.EPSG28992/DC.spatial">241103 522168</meta:user-defined>
    <meta:user-defined meta:name="OVERHEIDop.versieInformatie"/>
  </office:meta>
</office:document-meta>
</file>