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9, 2821 NW in Stolwijk</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een aanvraag ontvangen voor een omgevingsvergunning voor het legaliseren van het aanleggen van erfverharding, duikers en dempen sloten op locatie Schoonouwenseweg 9, 2821 NW in Stolwijk. De aanvraag is geregistreerd onder zaaknummer SXO-201833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84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nouwenseweg 9, 2821 N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40</meta:user-defined>
    <meta:user-defined meta:name="OVERHEIDop.GmbID/DC.identifier">gmb-2018-26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401 441943.2</meta:user-defined>
    <meta:user-defined meta:name="OVERHEIDop.versieInformatie"/>
  </office:meta>
</office:document-meta>
</file>