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ontheffing artikel 35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 Café ’t Hart in Made een ontheffing is verleend voor het verstrekken van zwak-alcoholische drank op de stoep bij Café ’t Hart aan de Marktstraat 40 in Made op 9, 10 en 11 februari 2018 van 11.00 uur tot 23.00 uur.</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88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ontheffing artikel 35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84</meta:user-defined>
    <meta:user-defined meta:name="OVERHEIDop.GmbID/DC.identifier">gmb-2018-26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