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rechtenverordening gemeente Assen 2019 </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text:p>
            <text:p text:style-name="al">gelet op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ALGEMENE RECHTENVERORDENING GEMEENTE AS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a. 'dag ' : de periode van 00.00 uur tot 24.00 uur, waarbij een gedeelte van een dag als een hele dag wordt aangemerkt;</text:p>
            <text:p text:style-name="al">b. 'week' : een aaneengesloten periode van zeven dagen;</text:p>
            <text:p text:style-name="al">c. 'maand' : een aaneengesloten periode van vier weken; </text:p>
            <text:p text:style-name="al">d. 'kalendermaand' : een van de twaalf kalendermaanden van het jaar;</text:p>
            <text:p text:style-name="al">e. 'jaar' : een aaneengesloten periode van twaalf maanden;</text:p>
            <text:p text:style-name="al">f. 'kalenderjaar' :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 een en ander zoals genoemd in deze verordening en de Tarieventabel behorende bij belastingen, heffingen en rechten.</text:p>
            <text:p text:style-name="al">2. Hetgeen in deze verordening en de Tarieventabel behorende bij belastingen, heffingen en rechten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p text:style-name="al">diensten waarvan de kosten krachtens afdeling 6.4 van de Wet ruimtelijke ordening (grondexploitatie) zijn of worden verhaald;</text:p>
            <text:p text:style-name="al">diensten die ingevolge wettelijk voorschrift zijn vrijgesteld van rechtenheffing of kosteloos moeten worden verleend;</text:p>
            <text:p text:style-name="al">het in behandeling nemen van aanvragen van stukken die nodig zijn voor het verkrijgen van lijfrenten, pensioenen, loon, bezoldiging en wachtgelden;</text:p>
            <text:p text:style-name="al">een vergunning of ontheffing bedoeld in onderdeel 2.21 (opslag roerende zaken) van titel 2 van de Tarieventabel behorende bij belastingen, heffingen en rechten en de onderdelen 3.2.1 tot en met 3.2.4 (standplaatsvergunning), 3.2.5 (evenementenvergunning) en 3.2.6 (inzameling geld of goed) van titel 3 van de Tarieventabel behorende bij belastingen, heffingen en rechten voor non-profitorganisaties, waaronder begrepen serviceclubs, politieke partijen, verenigingen, kerkgenootschappen, maatschappelijke instellingen, die een liefdadig, sociaal-cultureel of maatschappelijk doel nastreven en die overwegend met vrijwilligers activiteiten organiseren overeenkomstig die doelstelling;</text:p>
            <text:p text:style-name="al">een verklaring omtrent het gedrag onderdeel 1.15 g van de Tarieventabel behorende bij belastingen, heffingen en rechten die niet in het bijzonder belang van de aanvrager is afgegeven, maar uitsluitend ten behoeve van vrijwilligerswerk.</text:p>
            <text:p text:style-name="al">de lasten ter zake die reeds worden verhaald door middel van een privaatrechtelijke overeenkomst. </text:p>
          </text:section>
          <text:section text:name="artikel_id1-3-2-2-5" text:style-name="artikel">
            <text:p text:style-name="artikel_kop_titel"><text:span text:style-name="artikel_kop_label">Artikel</text:span> <text:span text:style-name="artikel_kop_nr">5.</text:span> Maatstaven van heffing en tarieven </text:p>
            <text:p text:style-name="al">De leges worden geheven naar de maatstaven en tarieven, opgenomen in de Tarieventabel behorende bij belastingen, heffingen en rechten.</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behorende bij belastingen, heffingen en rechten genoemde eenheid als een volle eenheid aangemerkt.</text:p>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 van betaling </text:p>
            <text:p text:style-name="al">1. In afwijking van artikel 9, eerste lid, van de Invorderingswet 1990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1. Gehele of gedeeltelijke vermindering of teruggaaf van leges voor een in de Tarieventabel behorende bij belastingen, heffingen en rechten omschreven dienst wordt verleend overeenkomstig een met betrekking tot die dienst in de Tarieventabel behorende bij belastingen, heffingen en rechten opgenomen bepaling.</text:p>
            <text:p text:style-name="al">2. Teruggave vindt niet plaats indien het bedrag van teruggave kleiner is dan de teruggavedrempel zoals die is opgenomen in de Tarieventabel behorende bij belastingen, heffingen en rechten.</text:p>
            <text:p text:style-name="al"/>
          </text:section>
          <text:section text:name="artikel_id1-3-2-2-10" text:style-name="artikel">
            <text:p text:style-name="artikel_kop_titel"><text:span text:style-name="artikel_kop_label">Artikel</text:span> <text:span text:style-name="artikel_kop_nr">10.</text:span> Overdracht van werkzaam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horende bij belastingen, heffingen en rechten betreft:</text:p>
            <text:p text:style-name="al"/>
            <text:p text:style-name="al">1. akten burgerlijke stand;</text:p>
            <text:p text:style-name="al">2. reisdocumenten;</text:p>
            <text:p text:style-name="al">3. rijbewijzen;</text:p>
            <text:p text:style-name="al">4. papieren verstrekking uit de basisregistratie personen;</text:p>
            <text:p text:style-name="al">5. verklaring omtrent het gedrag;</text:p>
            <text:p text:style-name="al">6. kansspelen;</text:p>
            <text:p text:style-name="al"/>
            <text:p text:style-name="al">een en ander voor zover met deze wijzigingen niet al bij het vaststellen of latere wijziging van deze verordening bij raadsbesluit rekening is gehouden.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text:p>
            <text:p text:style-name="al">1. De Algemene rechtenverordening gemeente Assen 2018 voor het laatst vastgesteld op 21 december 2017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eerste dag na die van de bekendmaking.</text:p>
            <text:p text:style-name="al">2. De datum van ingang van de heffing is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Algemene rechtenverordening 2019.</text:p>
          </text:section>
        </text:section>
        <text:section text:name="regeling-sluiting_id1-3-2-3" text:style-name="regeling-sluiting">
          <text:section text:name="ondertekening_id1-3-2-3-1">
            <text:p><text:span text:style-name="functie">Aldus vastgesteld in de openbare raadsvergadering van 22 november 2018</text:span></text:p>
            <text:p><text:span text:style-name="functie"/></text:p>
            <text:p><text:span text:style-name="functie">De raad voornoemd, </text:span></text:p>
            <text:p><text:span text:style-name="functie"/></text:p>
            <text:p><text:span text:style-name="functie"/></text:p>
            <text:p><text:span text:style-name="functie">M.L.J. Out, voorzitter </text:span></text:p>
            <text:p><text:span text:style-name="functie"/></text:p>
            <text:p><text:span text:style-name="functie"/></text:p>
            <text:p><text:span text:style-name="functie">I. Rozema, griffi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883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3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3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rechtenverordening gemeente As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39</meta:user-defined>
    <meta:user-defined meta:name="OVERHEIDop.GmbID/DC.identifier">gmb-2018-268839</meta:user-defined>
    <meta:user-defined meta:name="OVERHEID.TaxonomieBeleidsagenda/OVERHEID.category">Financiën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1-01</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16151_1</meta:user-defined>
    <meta:user-defined meta:name="OVERHEIDop.versieInformatie"/>
  </office:meta>
</office:document-meta>
</file>