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7: voor het uitbreiden van de bestaande winkelruimte met magazijn en nevenruim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december 2018.</text:p>
            <text:p text:style-name="common-al"/>
            <text:p text:style-name="last-al">Zaak - 3556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83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3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3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7: voor het uitbreiden van de bestaande winkelruimte met magazijn en nevenruimt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35</meta:user-defined>
    <meta:user-defined meta:name="OVERHEIDop.GmbID/DC.identifier">gmb-2018-2688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77 532690</meta:user-defined>
    <meta:user-defined meta:name="OVERHEIDop.versieInformatie"/>
  </office:meta>
</office:document-meta>
</file>