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erceel N591 achter Nieuwstraat 30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november 2018 een aanvraag omgevingsvergunning met zaaknummer <text:span text:style-name="nadrukvet">W-AOV180641 </text:span>hebben ontvangen voor gebruik van het bestaande verharde pad op de locatie <text:span text:style-name="nadrukvet">perceel N591 achter Nieuwstraat 30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883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8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8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perceel N591 achter Nieuwstraat 30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8832</meta:user-defined>
    <meta:user-defined meta:name="OVERHEIDop.GmbID/DC.identifier">gmb-2018-268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EP 2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6647.88 360682.65</meta:user-defined>
    <meta:user-defined meta:name="OVERHEIDop.versieInformatie"/>
  </office:meta>
</office:document-meta>
</file>