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8-1-1">
      <style:table-column-properties style:rel-column-width="13*"/>
    </style:style>
    <style:style style:family="table-column" style:parent-style-name="colspec" style:name="id1-3-2-4-58-1-2">
      <style:table-column-properties style:rel-column-width="69*"/>
    </style:style>
    <style:style style:family="table-column" style:parent-style-name="colspec" style:name="id1-3-2-4-58-1-3">
      <style:table-column-properties style:rel-column-width="12*"/>
    </style:style>
    <style:style style:family="table-column" style:parent-style-name="colspec" style:name="id1-3-2-4-62-1-1">
      <style:table-column-properties style:rel-column-width="13*"/>
    </style:style>
    <style:style style:family="table-column" style:parent-style-name="colspec" style:name="id1-3-2-4-62-1-2">
      <style:table-column-properties style:rel-column-width="69*"/>
    </style:style>
    <style:style style:family="table-column" style:parent-style-name="colspec" style:name="id1-3-2-4-62-1-3">
      <style:table-column-properties style:rel-column-width="12*"/>
    </style:style>
    <style:style style:family="table-column" style:parent-style-name="colspec" style:name="id1-3-2-4-66-1-1">
      <style:table-column-properties style:rel-column-width="13*"/>
    </style:style>
    <style:style style:family="table-column" style:parent-style-name="colspec" style:name="id1-3-2-4-66-1-2">
      <style:table-column-properties style:rel-column-width="69*"/>
    </style:style>
    <style:style style:family="table-column" style:parent-style-name="colspec" style:name="id1-3-2-4-66-1-3">
      <style:table-column-properties style:rel-column-width="12*"/>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3 oktober 2018 ;</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 vast te stellen de volgende verordening: </text:p>
            <text:p text:style-name="al"/>
            <text:p text:style-name="al">Verordening op de heffing en de invordering van leges 2019.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                                                                               een en ander zoals genoemd in deze verordening en de daarbij behorende tarieventabel.</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het afgeven van bewijzen van onvermogen;</text:p>
              </text:list-item>
              <text:list-item text:style-override="id1-3-2-2-4-3-5">
                <text:number>e.</text:number>
                <text:p text:style-name="al">het afgeven van stukken nodig voor de ontvangst van pensioenen, lijfrenten, wachtgelden, loon of bezoldiging;</text:p>
              </text:list-item>
              <text:list-item text:style-override="id1-3-2-2-4-3-6">
                <text:number>f.</text:number>
                <text:p text:style-name="al">de aan belanghebbende uitgereikt wordende beschikkingen of afschriften daarvan, houdende aanstelling, benoeming, bevordering, ontslag, toekenning van bezoldiging, vergoeding of toelage, danwel verhoging hiervan, betreffende enige gemeentelijke functie of dienstverrichting jegens de gemeente;</text:p>
              </text:list-item>
              <text:list-item text:style-override="id1-3-2-2-4-3-7">
                <text:number>g.</text:number>
                <text:p text:style-name="al">de aan belanghebbende uitgereikt wordende beschikkingen of afschriften daarvan, houdende een beslissing op een aanvraag om subsidie uit de gemeentekas;</text:p>
              </text:list-item>
              <text:list-item text:style-override="id1-3-2-2-4-3-8">
                <text:number>h.</text:number>
                <text:p text:style-name="al">het afgeven van beschikkingen op verzoekschriften en bezwaarschriften ter zake van plaatselijke belastingen;</text:p>
              </text:list-item>
              <text:list-item text:style-override="id1-3-2-2-4-3-9">
                <text:number>i.</text:number>
                <text:p text:style-name="al">het verlenen van een toegangsontheffing aan bewoners, bedrijven en instellingen van het autoluwe centrum met een parkeerplaats die is gelegen op het eigen terrein;</text:p>
              </text:list-item>
              <text:list-item text:style-override="id1-3-2-2-4-3-10">
                <text:number>j.</text:number>
                <text:p text:style-name="al">het doorvoeren van een kentekenwijziging ten behoeve van een bestaande bewonersparkeervergunning.</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6.1 (akten burgerlijke stand);</text:p>
                  </text:list-item>
                  <text:list-item text:style-override="id1-3-2-2-10-3-2-3-2">
                    <text:number>2.</text:number>
                    <text:p text:style-name="al">hoofdstuk 1.2 (reisdocumenten en Nederlandse identiteitskaarten);</text:p>
                  </text:list-item>
                  <text:list-item text:style-override="id1-3-2-2-10-3-2-3-3">
                    <text:number>3.</text:number>
                    <text:p text:style-name="al">hoofdstuk 1.3 (rijbewijzen);</text:p>
                  </text:list-item>
                  <text:list-item text:style-override="id1-3-2-2-10-3-2-3-4">
                    <text:number>4.</text:number>
                    <text:p text:style-name="al">onderdeel 1.4.5 (papieren verstrekkingen uit de basisregistratie personen);</text:p>
                  </text:list-item>
                  <text:list-item text:style-override="id1-3-2-2-10-3-2-3-5">
                    <text:number>5.</text:number>
                    <text:p text:style-name="al">onderdeel 1.9.1.1 (verklaringen omtrent het gedrag);</text:p>
                  </text:list-item>
                  <text:list-item text:style-override="id1-3-2-2-10-3-2-3-6">
                    <text:number>6.</text:number>
                    <text:p text:style-name="al">hoofdstuk 1.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Overgangsrecht</text:p>
            <text:p text:style-name="al">Vervalle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 ‘Legesverordening 2018’ vastgesteld bij raadsbesluit van 7 november 2017, laatstelijk gewijzigd bij raadsbesluit van 7 mei 2018,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met ingang van de achtste dag na die van de bekendmaking.</text:p>
              </text:list-item>
              <text:list-item text:style-override="id1-3-2-2-13-2-3">
                <text:number>3.</text:number>
                <text:p text:style-name="al">De datum van ingang van de heffing is 1 januari 2019.</text:p>
              </text:list-item>
              <text:list-item text:style-override="id1-3-2-2-13-2-4">
                <text:number>4.</text:number>
                <text:p text:style-name="al">Deze verordening wordt aangehaald als ‘Legesverordening 2019’.</text:p>
              </text:list-item>
            </text:list>
            <text:p text:style-name="al"/>
          </text:section>
        </text:section>
        <text:section text:name="regeling-sluiting_id1-3-2-3" text:style-name="regeling-sluiting">
          <text:section text:name="ondertekening_id1-3-2-3-1">
            <text:p><text:span text:style-name="functie">Aldus vastgesteld in de openbare raadsvergadering van 6 november 2018.</text:span></text:p>
            <text:p><text:span text:style-name="functie"/></text:p>
            <text:p><text:span text:style-name="functie"/></text:p>
            <text:p><text:span text:style-name="functie"/></text:p>
            <text:p><text:span text:style-name="functie">mr. J.W.L. Pluijmen      dr. J.J. Schrijen</text:span></text:p>
            <text:p><text:span text:style-name="functie">griffier      voorzitter</text:span></text:p>
          </text:section>
        </text:section>
        <text:section text:name="bijlage_id1-3-2-4" text:style-name="bijlage">
          <text:p text:style-name="bijlage_top"/>
          <text:p text:style-name="hoofdstuk_kop"><text:span text:style-name="label"/> <text:span text:style-name="nr"/> Tarieventabel behorende bij de Legesverordening 2019. </text:p>
          <text:p text:style-name="al">
          <text:span text:style-name="nadrukvet">
            <text:span text:style-name="nadrukcur"/>
          </text:span>
        </text:p>
          <text:p text:style-name="al">
          <text:span text:style-name="nadrukvet">Titel 1</text:span>
          <text:span text:style-name="nadrukvet">Algemene dienstverlening</text:span>
        </text:p>
          <text:p text:style-name="al">Hoofdstuk 1  Burgerlijke stand</text:p>
          <text:p text:style-name="al">Hoofdstuk 2  Reisdocumenten en Nederlandse identiteitskaarten</text:p>
          <text:p text:style-name="al">Hoofdstuk 3  Rijbewijzen</text:p>
          <text:p text:style-name="al">Hoofdstuk 4  Verstrekkingen uit de Basisregistratie Personen</text:p>
          <text:p text:style-name="al">Hoofdstuk 5  Verstrekkingen uit het Kiezersregister (n.v.t.)</text:p>
          <text:p text:style-name="al">Hoofdstuk 6  Verstrekkingen op grond van Wet bescherming persoonsgegevens (n.v.t.) </text:p>
          <text:p text:style-name="al">Hoofdstuk 7  Bestuursstukken (n.v.t.)</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 (n.v.t.)</text:p>
          <text:p text:style-name="al">Hoofdstuk 14 Marktstandplaatsen (verplaatst naar Titel 3)</text:p>
          <text:p text:style-name="al">Hoofdstuk 15 Winkeltijdenwet (verplaatst naar Titel 3)</text:p>
          <text:p text:style-name="al">Hoofdstuk 16 Kansspelen</text:p>
          <text:p text:style-name="al">Hoofdstuk 17 Kinderopvang </text:p>
          <text:p text:style-name="al">Hoofdstuk 18 Telecommunicatie</text:p>
          <text:p text:style-name="al">Hoofdstuk 19 Verkeer en vervoer</text:p>
          <text:p text:style-name="al">Hoofdstuk 20 Diversen</text:p>
          <text:p text:style-name="al">
          <text:span text:style-name="nadrukvet">
            <text:span text:style-name="nadrukcur"/>
          </text:span>
        </text:p>
          <text:p text:style-name="al">
          <text:span text:style-name="nadrukvet">Titel 2</text:span>
          <text:span text:style-name="nadrukvet">Dienstverlening vallend onder fysieke leefomgeving/omgevingsvergunning</text:span>
        </text:p>
          <text:p text:style-name="al">Hoofdstuk 1  Begripsomschrijvingen</text:p>
          <text:p text:style-name="al">Hoofdstuk 2  Concept aanvraag: informele aanvraag/principe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 (n.v.t.)</text:p>
          <text:p text:style-name="al">Hoofdstuk 10 In deze titel niet benoemde beschikking</text:p>
          <text:p text:style-name="al">
          <text:span text:style-name="nadrukvet">
            <text:span text:style-name="nadrukcur"/>
          </text:span>
        </text:p>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Seksbedrijven</text:p>
          <text:p text:style-name="al">Hoofdstuk 4  Huisvestingswet</text:p>
          <text:p text:style-name="al">Hoofdstuk 5  Leefmilieuverordening</text:p>
          <text:p text:style-name="al">Hoofdstuk 6  Brandbeveiligingsverordening (n.v.t.)</text:p>
          <text:p text:style-name="al">Hoofdstuk 7  Marktstandplaatsen</text:p>
          <text:p text:style-name="al">Hoofdstuk 8  Winkeltijdenwet</text:p>
          <text:p text:style-name="al">Hoofdstuk 9  In deze titel niet benoemde vergunning, ontheffing of andere beschikking</text:p>
          <text:p text:style-name="al"/>
          <text:p text:style-name="al"/>
          <text:p text:style-name="al"/>
          <text:p text:style-name="al"/>
          <text:p text:style-name="al"/>
          <text:p text:style-name="al"/>
          <text:p text:style-name="al"/>
          <text:p text:style-name="al"/>
          <text:p text:style-name="al"/>
          <text:p text:style-name="al">
          <text:span text:style-name="nadrukvet">
            <text:span text:style-name="nadrukcur">Titel 1 Algemene dienstverlening</text:span>
          </text:span>
          <text:span text:style-name="nadrukvet">
            <text:span text:style-name="nadrukcur"/>
          </text:span>
          <text:span text:style-name="nadrukvet">
            <text:span text:style-name="nadrukcur"/>
          </text:span>
          <text:span text:style-name="nadrukvet">
            <text:span text:style-name="nadrukcur"/>
          </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2">
                  <text:p text:style-name="table_al">
                    <text:span text:style-name="nadrukvet">Hoofdstuk 1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steloze huwelijken of registraties van partnerschap vinden plaats in het gemeentehuis op maandag, geen feestdag zijnde, om 09.00 uur en 09.15 uur. Het tarief voor het omzetten van een partnerschap in een huwelijk in een buitenlocatie of in de raadszaal van het gemeentehuis is gelijk aan het tarief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ceremonie van 30 minuten, zijn de tarieven voor de voltrekking van een huwelijk of registratie van een partnerschap exclusief inhuur buitengewoon ambtenaar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a. in het gemeente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1 op maandag tot en met vrijdag</text:p>
                </table:table-cell>
                <table:table-cell table:style-name="entry" table:number-rows-spanned="1" table:number-columns-spanned="1">
                  <text:p text:style-name="table_al">€ 29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2 op zaterdag</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3 op zon- en feestdagen</text:p>
                </table:table-cell>
                <table:table-cell table:style-name="entry" table:number-rows-spanned="1" table:number-columns-spanned="1">
                  <text:p text:style-name="table_al">€ 36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 op een andere aangewezen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1 op maandag tot en met vrijdag</text:p>
                </table:table-cell>
                <table:table-cell table:style-name="entry" table:number-rows-spanned="1" table:number-columns-spanned="1">
                  <text:p text:style-name="table_al">€ 3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2 op zaterdag</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3 op zon- en feestdagen</text:p>
                </table:table-cell>
                <table:table-cell table:style-name="entry" table:number-rows-spanned="1" table:number-columns-spanned="1">
                  <text:p text:style-name="table_al">€ 475,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er kwartier dat de ceremonie langer duurt, worden de onder a en b  genoemde tarieven verhoogd met</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administratief, zonder ceremonie, omzetten van een geregistreerd partnerschap in een huwelijk  </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Inhuur buitengewoon ambtenaar burgerlijke stand Valkenburg aan de Geul</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voor een buitengewoon ambtenaar van de burgerlijke stand voor 1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2.1</text:p>
                </table:table-cell>
                <table:table-cell table:style-name="entry" table:number-rows-spanned="1" table:number-columns-spanned="1">
                  <text:p text:style-name="table_al">als de persoon niet in een andere Nederlandse gemeente (buitengewoon) ambtenaar van de burgerlijke stand is</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1.1.3.2.2</text:p>
                </table:table-cell>
                <table:table-cell table:style-name="entry" table:number-rows-spanned="1" table:number-columns-spanned="1">
                  <text:p text:style-name="table_al">als de persoon wel in een andere Nederlandse gemeente (buitengewoon) ambtenaar van de burgerlijke stand is</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een trouwboekje in een luxe uitvoering</text:p>
                </table:table-cell>
                <table:table-cell table:style-name="entry" table:number-rows-spanned="1" table:number-columns-spanned="1">
                  <text:p text:style-name="table_al">€ 26,1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het in behandeling nemen van een aanvraag tot het verstrekken van een stuk als bedoeld in artikel 2 van de Wet rechten burgerlijke stand, anders dan een verklaring van huwelijksbevoegdheid, geldt het tarief zoals dat is opgenomen in het Legesbesluit akten burgerlijke stand</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oor het in behandeling nemen van een aanvraag tot het verstrekken van een verklaring van huwelijksbevoegdheid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23,3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het inhuren van getuigen bij een huwelijk of het registreren van een partnerschap op maandag t/m vrijdag bedraagt per getuige</text:p>
                </table:table-cell>
                <table:table-cell table:style-name="entry" table:number-rows-spanned="1" table:number-columns-spanned="1">
                  <text:p text:style-name="table_al">€ 42,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elk, na schriftelijke reservering, geannuleerd huwelijk of geregistreerd partnerschap (met uitzondering van de kosteloze huwelijksvoltrekking of partnerschapsregistratie) het volgende deel van de aanvankelijk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korter dan een maand voor aanvang huwelijk of geregistreerd partnerschap</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een jaar tot een maand voor aanvang huwelijk of geregistreerd partnerschap</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meer dan een jaar voor aanvang huwelijk of geregistreerd partnerschap</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2">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xt:span>
                    <text:span text:style-name="nadrukvet">Reisdocumenten</text:span>
                    <text:span text:style-name="nadrukvet"> en Nederlandse identiteitskaart</text:span>
                    <text:span text:style-name="nadrukve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1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2,2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 48,6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bezorging van de in de onderdelen 1.2.1 tot en met 1.2.5 genoemde documenten op een adres binnen Nederland, worden de in die onderdelen genoemde leges vermeerderd met een bedrag van</text:p>
                </table:table-cell>
                <table:table-cell table:style-name="entry" table:number-rows-spanned="1" table:number-columns-spanned="1">
                  <text:p text:style-name="table_al">€ 15,3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vervangende Nederlandse identiteitskaart </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Rijbewij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 39,7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genoemd in onderdeel 1.3.1 wordt bij een spoedlevering vermeerderd met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strekkingen uit de Basisregistratie Perso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verstrekken van gegevens via het digitale loket van www.valkenburg.nl, 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mtrent één persoon die niet zijn opgenomen in de Basisregistratie Personen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verstrekken van gegevens via het digitale loket van www.valkenburg.nl, per verstrekking</text:p>
                </table:table-cell>
                <table:table-cell table:style-name="entry" table:number-rows-spanned="1" table:number-columns-spanned="1">
                  <text:p text:style-name="table_al">€ 8,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voorgaande onderdelen bedraagt het tarief voor het in behandeling nemen van een aanvraag tot het verstrekken van gegevens met behulp van alternatieve media als bedoeld in artikel 16, tweede lid, van het Besluit Basisregistratie personen</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text:p>
                </table:table-cell>
                <table:table-cell table:style-name="entry" table:number-rows-spanned="1" table:number-columns-spanned="1">
                  <text:p text:style-name="table_al">€ 2,27</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Verstrekkingen uit het Kiezersregist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Verstrekkingen op grond van Wet bescherming persoonsgegev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Vastgoedinform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een fotokopie of een scan van een plan, zoals bestemmingsplan, kadastrale kaart, voorbereidingsbesluit, streekplan, wegenkaart behorende bij de legger bedoeld in onderdeel 1.8.2.2, structuurvisie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12,80</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A4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Overige publieks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tot het verkrijgen van een gewaarmerkte kopie</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In afwijking van onderdeel 1.9.1.1 bedraagt het tarief voor het in behandeling nemen van een aanvraag tot het verkrijgen van een verklaring omtrent het gedrag: </text:p>
                  <text:p text:style-name="table_al">Om in aanmerking te komen voor het nultarief, moet de aanvrager voldoen aan de navolgende voorwaarden: </text:p>
                  <text:p text:style-name="table_al">de aanvrager komt niet in aanmerking voor een kosteloze verstrekking van de VOG middels de landelijke regeling  en kan deze afwijzing overleggen bij aanvraag (indien de instelling is aangemeld bij NOC*NSF of de NOV); </text:p>
                  <text:p text:style-name="table_al">de aanvrager verricht werkzaamheden op vrijwillige basis én is niet in dienst van de instelling/organisatie;</text:p>
                  <text:p text:style-name="table_al">de aanvrager ontvangt voor de werkzaamheden géén arbeidsbeloning;</text:p>
                  <text:p text:style-name="table_al">de aanvrager is inwoner van de gemeente Valkenburg aan Geul en/of verricht vrijwilligerswerk voor een vrijwilligersorganisatie in de gemeente Valkenburg aan de Geul;</text:p>
                  <text:p text:style-name="table_al">de vrijwilligersorganisatie waar het vrijwilligerswerk wordt verricht is een Sociaal Belang Behartigde Instelling of een Algemeen Nut Beogende Instelling.</text:p>
                  <text:p text:style-name="table_al">In het geval de aanvrager voldoet aan de hiervoor beschreven voorwaarden, komt uitsluitend de aanvrager zelf in aanmerking voor het nul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Gemeente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scan of fotokopie van een in het gemeentearchief berustend stuk, in formaat A4 of kleiner,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afschrift, scan of fotokopie van een in het gemeentearchief berustend stuk, in formaat A3, per bladzijde</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10.2.3</text:p>
                </table:table-cell>
                <table:table-cell table:style-name="entry" table:number-rows-spanned="1" table:number-columns-spanned="1">
                  <text:p text:style-name="table_al">een afschrift, scan of fotokopie van een in het gemeentearchief berustend stuk, in formaat A2 of groter, per bladzijde</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1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het inschrijven in een register van woningzoekenden als bedoeld in artikel 14 van de Huisvestingswet 2014</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tot het verstrekken van gegevens uit het register van woningzoekenden als bedoeld in artikel 14 van de Huisvestingswet 2014, voor elke in dat register vermelde woningzoekende</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2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vijfde lid, van de Leegstandwet</text:p>
                </table:table-cell>
                <table:table-cell table:style-name="entry" table:number-rows-spanned="1" table:number-columns-spanned="1">
                  <text:p text:style-name="table_al">€ 88,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onderdelen 1.12.1 en 1.12.2 gelijktijdig worden ingediend en woonruimte in hetzelfde gebouw, zoals een flat, een school of een kantoor betreffen, worden de in die onderdelen bedoelde leges slechts eenmaal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3 Gemeentegaran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4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is 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5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it hoofdstuk is verplaatst naar Titel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6 Kanssp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spe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krijgen van een exploitatievergunning als bedoeld in artikel 2 van de verordening speelautomaten Valkenburg aan de Geul</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7 Kinderopva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voor de houder bedraagt voor de aanvraag van een registratie kinderdagverblijf, buitenschoolse opvang of gastouderbureau in het LRKP, per registratie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voor het gastouderbureau bedraagt voor de aanvraag van een registratie gastouder in het LRKP, per registratie   </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8 Telecommunica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1.18.1.1</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38</text:p>
                </table:table-cell>
              </table:table-row>
              <table:table-row table:style-name="row">
                <table:table-cell table:style-name="entry" table:number-rows-spanned="1" table:number-columns-spanned="1">
                  <text:p text:style-name="table_al">1.18.1.2</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ext:p text:style-name="table_al">1.18.1.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8.1.4</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104,00</text:p>
                </table:table-cell>
              </table:table-row>
              <table:table-row table:style-name="row">
                <table:table-cell table:style-name="entry" table:number-rows-spanned="1" table:number-columns-spanned="1">
                  <text:p text:style-name="table_al">1.18.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Indien een begroting als bedoeld in 1.18.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9 Verkeer en vervo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met een tijdelijk karakter zonder parkeerontheff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t een tijdelijk karakter met parkeerontheffing</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met een permanent karakter zonder parkeerontheffing</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t een permanent karakter met parkeerontheffing</text:p>
                </table:table-cell>
                <table:table-cell table:style-name="entry" table:number-rows-spanned="1" table:number-columns-spanned="1">
                  <text:p text:style-name="table_al">€ 5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doorvoeren van een wijziging van een bestaande ontheffing of vergunning, niet zijnde een bewonersparkeervergunning</text:p>
                </table:table-cell>
                <table:table-cell table:style-name="entry" table:number-rows-spanned="1" table:number-columns-spanned="1">
                  <text:p text:style-name="table_al">€ 9,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149 van de Wegenverkeerswet</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tot het afgeven van een gehandicaptenparkeerkaart als bedoeld in artikel 49 van het Besluit administratieve bepalingen inzake het wegverkeer (BABW),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geen geneeskundig onderzoek is vereist</text:p>
                </table:table-cell>
                <table:table-cell table:style-name="entry" table:number-rows-spanned="1" table:number-columns-spanned="1">
                  <text:p text:style-name="table_al">€ 36,5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een geneeskundig onderzoek is vereist</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bij vermissing</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0 Diver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scans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in formaat A3, per bladzijde</text:p>
                </table:table-cell>
                <table:table-cell table:style-name="entry" table:number-rows-spanned="1" table:number-columns-spanned="1">
                  <text:p text:style-name="table_al">€ 0,46</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in formaat A2 of groter, per bladzijde</text:p>
                </table:table-cell>
                <table:table-cell table:style-name="entry" table:number-rows-spanned="1" table:number-columns-spanned="1">
                  <text:p text:style-name="table_al">€ 4,6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krijgen van een vergunning om/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in de gemeente op te kopen of een standplaats in te nemen</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tot het hebben of plaatsen van een verkoopautomaat of etalagekast</text:p>
                </table:table-cell>
                <table:table-cell table:style-name="entry" table:number-rows-spanned="1" table:number-columns-spanned="1">
                  <text:p text:style-name="table_al">€ 31,5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tot het aanbrengen van een reclameobject</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tot het buiten reguliere openingstijden geopend houden van cafés, restaurants en dergelijke inrichtingen, voor elke dag dat de vergunning geldt</text:p>
                </table:table-cell>
                <table:table-cell table:style-name="entry" table:number-rows-spanned="1" table:number-columns-spanned="1">
                  <text:p text:style-name="table_al">€ 25,50</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voor het hebben van een uitstalling</text:p>
                </table:table-cell>
                <table:table-cell table:style-name="entry" table:number-rows-spanned="1" table:number-columns-spanned="1">
                  <text:p text:style-name="table_al">€ 123,00</text:p>
                </table:table-cell>
              </table:table-row>
              <table:table-row table:style-name="row">
                <table:table-cell table:style-name="entry" table:number-rows-spanned="1" table:number-columns-spanned="1">
                  <text:p text:style-name="table_al">1.20.2.6</text:p>
                </table:table-cell>
                <table:table-cell table:style-name="entry" table:number-rows-spanned="1" table:number-columns-spanned="1">
                  <text:p text:style-name="table_al">een ventvergunning</text:p>
                </table:table-cell>
                <table:table-cell table:style-name="entry" table:number-rows-spanned="1" table:number-columns-spanned="1">
                  <text:p text:style-name="table_al">€ 30,50</text:p>
                </table:table-cell>
              </table:table-row>
              <table:table-row table:style-name="row">
                <table:table-cell table:style-name="entry" table:number-rows-spanned="1" table:number-columns-spanned="1">
                  <text:p text:style-name="table_al">1.20.2.7</text:p>
                </table:table-cell>
                <table:table-cell table:style-name="entry" table:number-rows-spanned="1" table:number-columns-spanned="1">
                  <text:p text:style-name="table_al">het plaatsen van bouwmaterialen, zoals een loods, een keet, een steiger of een stelling, een container, een heikar of een heistelling, een kraan, een betonmolen, een asfaltketel, een trechter of enig ander werktuig ten dienste van bouwwerken</text:p>
                </table:table-cell>
                <table:table-cell table:style-name="entry" table:number-rows-spanned="1" table:number-columns-spanned="1">
                  <text:p text:style-name="table_al">€ 83,00</text:p>
                </table:table-cell>
              </table:table-row>
            </table:table>
            <text:p text:style-name="table_bottom"/>
          </text:section>
          <text:p text:style-name="al"/>
          <text:p text:style-name="al">
          <text:span text:style-name="nadrukvet">
            <text:span text:style-name="nadrukcur">Titel 2 Dienstverlening vallend onder fysieke leefomgeving/omgevingsvergunning</text:span>
          </text:span>
          <text:span text:style-name="nadrukvet">
            <text:span text:style-name="nadrukcur"/>
          </text:span>
          <text:span text:style-name="nadrukvet">
            <text:span text:style-name="nadrukcur"/>
          </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2">
                  <text:p text:style-name="table_al">
                    <text:span text:style-name="nadrukvet">Hoofdstuk 1 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der bouwkosten wordt verstaan de kosten die ontstaan door en worden gemaakt voor de realisering van een omgevingsvergunningplichtig bouwwerk tot en met de oplevering van dat bouwwerk, exclusief BTW, en worden berekend op basis van door het college van burgemeester en wethouders vast te stellen en bij deze verordening behorende lijst van vast te stellen dan wel vastgestelde genormeerde eenheidsprijzen per m1, m2 of m3 per type bouwwerk. Voor die bouwwerken of bouwwerkzaamheden waarvoor het college van burgemeester en wethouders geen eenheidsprijzen heeft vastgesteld, wordt onder bouwkosten verstaan de door het college van burgemeester en wethouders vast te stellen kosten die aan een derde in het economisch verkeer rederlijkerwijs zouden moeten worden betaald voor het tot stand brengen van het bouwwerk of het verrichten van bouw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ok wel genoemd principeaanvraag / informele aanvraag). Een conceptaanvraag is een schriftelijke aanvraag uitsluitend bedoeld om een indicatie te krijgen of een voorgenomen project/activiteit vergunbaar zou zijn. Aan een conceptaanvraag zijn geen wettelijke termijnen verbonden. Doordat een conceptaanvraag nagenoeg nooit alle gegevens omvat om de aanvraag volledig te kunnen toetsen, kan nooit worden uitgesloten dat een project/activiteit uiteindelijk in formele fase niet kan worden vergund. Een oordeel dat een voorgenomen project/activiteit vergunbaar is, houdt dus geen toezegging in voor het verkrijgen van een vergunning. Wanneer de gemeente een conceptaanvraag in behandeling neemt, toetst zij de aanvraag (indien relevant) in ieder geval aan het bestemmingsplan en aan redelijke eisen van welstand. Op basis van de door de aanvrager overgelegde gegevens wordt daarnaast beoordeeld of mogelijk andere vergunningen of ontheffingen nodig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Rijks, provinciale of waterschapscomponen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die het rijk, de provincie of het waterschap de gemeente in rekening brengt voor handelingen die zij in het kader van omgevingsvergunningverlening (of aangehaakte toestemmingen) verrichten. Op verzoek van de aanvrager levert de gemeente voorafgaand aan het in behandeling nemen van een aanvraag om omgevingsvergunning een offerte aan. Indien een offerte is uitgebracht, wordt de aanvraag in behandeling genomen op de vijfde werkdag na de dag waarop de offerte aan de meld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Concept aanvraag: informele aanvraag/ principe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cept aanvraag als bedoeld onder 2.1.1.2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zelfde project op basis van 2.3.1 zouden worden vastgesteld met een minimum van</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osten voor toetsing aan redelijke eisen van welstand worden apart in rekening gebracht overeenkomstig artikel 2.3.1.2 van deze tarievent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450.000,00 bedragen</text:p>
                </table:table-cell>
                <table:table-cell table:style-name="entry" table:number-rows-spanned="1" table:number-columns-spanned="1">
                  <text:p text:style-name="table_al">3,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bedrag van </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verschuldigde bedrag op grond van 2.3.1.1.1 wordt verhoogd met </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tussen de € 10.450.000,00 t/m € 15.68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de verschuldigde bedragen op grond van 2.3.1.1.1 en 2.3.1.1.2 worden verhoogd met</text:p>
                </table:table-cell>
                <table:table-cell table:style-name="entry" table:number-rows-spanned="1" table:number-columns-spanned="1">
                  <text:p text:style-name="table_al">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er dan € 15.68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gevallen waarin de aanvraag om een (omgevings)vergunning betrekking heeft op een bouwactiviteit als bedoeld in artikel 2.1, eerste lid, onder a, van de Wabo en het bouwplan op grond van een wettelijk voorschrift of op basis van een informele aanvraag moet worden getoetst c.q. wordt getoetst aan redelijke eisen welstand (ambtelijk of door een adviseur), wordt het verschuldigde bedrag op grond van de onderdelen  2.3.1.1.1, 2.3.1.1.2, 2.3.1.1.3 en 2.3.6 verhoogd met een bedrag van </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et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tsing vindt ook (opnieuw) plaats bij een (kleine) wijziging van het uiterlijk van een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Achteraf ingediende aanvraag (legalis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Onverminderd het bepaalde in onderdeel 2.3.1.1 bedraagt het tarief, indien de in dat onderdeel bedoelde aanvraag wordt ingediend na aanvang of na gereedkomen van de bouwactiviteit </text:p>
                </table:table-cell>
                <table:table-cell table:style-name="entry" table:number-rows-spanned="1" table:number-columns-spanned="1">
                  <text:p text:style-name="table_al">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onderdeel 2.3.1.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 afwijking van het bepaalde in artikel 2.3.1.3.1 wordt het tarief voor een aanvraag legalisatie van een bestaand terrasschot of luifel aangepast en bedragen de hierover verschuldigde lege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 en die een (op onderdelen) gewijzigd plan tot gevolg hebben 10% van de op grond van onderdeel 2.3.1.1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cur">Verder buiten behandeling laten van 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onderdeel 2.3.1.1 bedraagt het tarief wanneer de behandeling wordt afgebroken in verband met een onvolledige aanvraag 50% van de op grond van 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 het geval de volledige aanvraag wordt ingediend binnen een half jaar nadat de onvolledigheid werd geconstateerd, bedraagt het tarief 50% van de op grond van onderdeel 2.3.1.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e strijdig gebruik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ctiviteit als bedoeld in artikel 2.1, eerste lid onderdeel c, van de Wabo, bedraagt het tarief onverminderd het bepaalde in andere artikelen in deze verorden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438,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3º, van de Wabo wordt toegepast (buitenplanse afwijking: projectbesluit)</text:p>
                </table:table-cell>
                <table:table-cell table:style-name="entry" table:number-rows-spanned="1" table:number-columns-spanned="1">
                  <text:p text:style-name="table_al">€ 3.637,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566,0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407,0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rijks, provinciale of waterschapscomponent als bedoeld in artikel 2.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xclusief rijks, provinciale of waterschapscomponent als bedoeld in artikel 2.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 of indien een voorbereidingsbesluit wordt doorbroken)</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text:p>
                </table:table-cell>
                <table:table-cell table:style-name="entry" table:number-rows-spanned="1" table:number-columns-spanned="1">
                  <text:p text:style-name="table_al">€ 222,0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bedrag vermeld in artikel 2.3.5.1 wordt verhoogd wanneer de oppervlakte van een bouwwerk meer dan 100 m2 bedraagt. De verhog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voor het aantal m2 waarmee de 100 m2 wordt overschreden per m2</text:p>
                </table:table-cell>
                <table:table-cell table:style-name="entry" table:number-rows-spanned="1" table:number-columns-spanned="1">
                  <text:p text:style-name="table_al">€ 1,27</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voor het aantal m2 waarmee de 500 m2 wordt overschreden per m2</text:p>
                </table:table-cell>
                <table:table-cell table:style-name="entry" table:number-rows-spanned="1" table:number-columns-spanned="1">
                  <text:p text:style-name="table_al">€ 0,47</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voor het aantal m2 waarmee de 2.000 m2 wordt overschreden per m2</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voor het aantal m2 waarmee de 5.000 m2 wordt overschreden per m2</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voor het aantal m2 waarmee de 50.000 m2 wordt overschreden per m2 </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9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 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Het verschuldigde bedrag op grond van onderdeel 2.3.6 wordt, indien de aanvraag van een sloopvergunning betrekking heeft op een bouwwerk dat wordt gesloopt en is gelegen tegen een of meerdere bestaande en niet te slopen panden, of dat grenst aan een openbare weg, verhoogd met</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 gevallen waarin de aanvraag om een omgevingsvergunning betrekking heeft op een activiteit als bedoeld in artikel 2.1, eerste lid onder f van de Wabo en de aanvraag op grond van een wettelijk voorschrift of op basis van een informele aanvraag moet worden voorgelegd c.q. wordt voorgelegd aan de monumentencommissie, wordt het bedrag op grond van de onderdelen 2.3.6.1 en 2.3.6.2 verhoogd met </text:p>
                </table:table-cell>
                <table:table-cell table:style-name="entry" table:number-rows-spanned="1" table:number-columns-spanned="1">
                  <text:p text:style-name="table_al">€ 24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toets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2.3.7.1.2</text:p>
                </table:table-cell>
                <table:table-cell table:style-name="entry" table:number-rows-spanned="1" table:number-columns-spanned="1">
                  <text:p text:style-name="table_al">in gevallen waarvoor op grond van de Bouwverordening een vergunning of ontheffing is vereist, bedoeld in artikel 2.2, eerste lid, aanhef en onder a, van de Wabo</text:p>
                </table:table-cell>
                <table:table-cell table:style-name="entry" table:number-rows-spanned="1" table:number-columns-spanned="1">
                  <text:p text:style-name="table_al">€ 181,00</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Het verschuldigde bedrag op grond van onderdeel 2.3.7 wordt, indien de aanvraag van een sloopvergunning betrekking heeft op een bouwwerk dat wordt gesloopt en is gelegen tegen een of meerdere bestaande en niet te slopen panden, of dat grenst aan een openbare weg, verhoogd met</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1</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de provinciale bom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anvraag tot het verlenen van een omgevingsvergunning betrekking heeft op de opslag van roerende zaken in een bepaald gedeelte van de provincie (of de gemeente], bedoeld in artikel 2.2, eerste lid, aanhef en onder j of k, van de Wabo in samenhang met de provinciale wegenverordening of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2.3.1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7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e vermeerderen met de rijks, provinciale of waterschapscomponent als bedoeld in artikel 2.1.1.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rijks, provinciale of waterschapscomponent als bedoeld in artikel 2.1.1.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2.3.14.1.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2.3.14.1.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rapporten / uitvoeren inspectie /extra toets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1</text:p>
                </table:table-cell>
                <table:table-cell table:style-name="entry" table:number-rows-spanned="1" table:number-columns-spanned="1">
                  <text:p text:style-name="table_al">indien krachtens wettelijk voorschrift of krachtens gemeentelijk beleid een milieukundig bodemrapport moet worden overgelegd en beoordeeld, per afzonderlijk rapport</text:p>
                </table:table-cell>
                <table:table-cell table:style-name="entry" table:number-rows-spanned="1" table:number-columns-spanned="1">
                  <text:p text:style-name="table_al">€ 167,00</text:p>
                </table:table-cell>
              </table:table-row>
              <table:table-row table:style-name="row">
                <table:table-cell table:style-name="entry" table:number-rows-spanned="1" table:number-columns-spanned="1">
                  <text:p text:style-name="table_al">2.3.16.1.2</text:p>
                </table:table-cell>
                <table:table-cell table:style-name="entry" table:number-rows-spanned="1" table:number-columns-spanned="1">
                  <text:p text:style-name="table_al">indien krachtens wettelijk voorschrift of krachtens gemeentelijk beleid een archeologisch onderzoeksrapport of een programma van eisen moet worden overgelegd en beoordeeld per afzonderlijk rapport c.q. per programma van eisen</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2.3.16.1.3</text:p>
                </table:table-cell>
                <table:table-cell table:style-name="entry" table:number-rows-spanned="1" table:number-columns-spanned="1">
                  <text:p text:style-name="table_al">voor het schriftelijk (digitaal/analoog) verstrekken van gegevens over de bodemkwaliteit van bebouwde en onbebouwde percelen bedraagt per rapport  </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2.3.16.1.4</text:p>
                </table:table-cell>
                <table:table-cell table:style-name="entry" table:number-rows-spanned="1" table:number-columns-spanned="1">
                  <text:p text:style-name="table_al">voor het beoordelen van een geluidsrapport dat op basis van de Wet geluidhinder moet worden opgesteld in het kader van de hogere grenswaardenprocedure</text:p>
                </table:table-cell>
                <table:table-cell table:style-name="entry" table:number-rows-spanned="1" table:number-columns-spanned="1">
                  <text:p text:style-name="table_al">€ 257,00</text:p>
                </table:table-cell>
              </table:table-row>
              <table:table-row table:style-name="row">
                <table:table-cell table:style-name="entry" table:number-rows-spanned="1" table:number-columns-spanned="1">
                  <text:p text:style-name="table_al">2.3.16.1.5</text:p>
                </table:table-cell>
                <table:table-cell table:style-name="entry" table:number-rows-spanned="1" table:number-columns-spanned="1">
                  <text:p text:style-name="table_al">voor een helling- of groeveond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onder of in de nabijheid van het perceel waar een activiteit wordt uitgevoerd een groeve of helling aanwezig is, zal onderzoek worden gedaan naar de gevolgen die deze activiteit op de stabiliteit heeft. Het tarief voor dit onderzoek bedraagt</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af zonder enig onderzoek duidelijk is dat de activiteit geen invloed heeft op de stabiliteit van de hellingen of groeven zal het tarief niet in rekening worden gebra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6</text:p>
                </table:table-cell>
                <table:table-cell table:style-name="entry" table:number-rows-spanned="1" table:number-columns-spanned="1">
                  <text:p text:style-name="table_al">voor het beoordelen van een door de aanvrager aangedragen gelijkwaardige oplossing en/of een door de aanvrager gevraagde ontheffing van het Bouwbesluit en/of van de Bouwverordening, per beoordeling</text:p>
                </table:table-cell>
                <table:table-cell table:style-name="entry" table:number-rows-spanned="1" table:number-columns-spanned="1">
                  <text:p text:style-name="table_al">€ 28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37,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meerderen met de rijks, provinciale of waterschapscomponent als bedoeld in artikel 2.1.1.3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Vermind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conceptaanvraag (als bedoeld in hoofdstuk 2) en het betreft een identiek plan, dan worden de bij de conceptaanvraag geheven leges in mindering gebracht op de leges voor het in behandeling nemen van de formele aanvraag om de omgevingsvergunning bedoeld in hoofdstuk 3. De bovenstaande vermindering heeft uitsluitend betrekking op leges die op basis van artikel 2.2 van de legesverordening zijn geheven.                                                                                        - Indien door het toepassen van de bovenstaande vermindering het resterende bedrag aan verschuldigde leges lager uitvalt dan € 200,00, dan wordt een minimumbedrag van € 200,00 in rekening gebracht.- Indien in het kader van een conceptaanvraag meer dan één keer de kosten als bedoeld in artikel 2.3.1.2 in rekening zijn gebracht (welstandstoets) dan worden bij een aanvraag omgevingsvergunning voor een identiek plan, waarvan in het kader van de conceptaanvraag is aangegeven dat dit identieke plan voldoet aan redelijke eisen van welstand, eenmaal de kosten als bedoeld in artikel 2.3.1.2  van de legesverordening in mindering gebracht op de verschuldigde leges voor de omgevingsvergunning voor het identiek pl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1, 2.3.1.4,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ontvangst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24 weken na ontvangst er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24 weken na ontvangst erva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Opnieuw en ongewijzigd indienen van een ingetrokken aanvraag</text:span>
                    <text:span text:style-name="nadrukcur">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het geval een aanvrager zijn ingetrokken aanvraag binnen 26 weken opnieuw en ongewijzigd indient, bedraagt het tarief de van toepassing zijnde teruggaaf zoals opgenomen in de onderdelen 2.5.1.1, 2.5.1.2 en 2.5.1.3, vermeerderd met </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e onderdelen 2.3.1.1, 2.3.1.4, 2.3.2, 2.3.6 en 2.3.7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2.3.1.4, 2.3.2, 2.3.6 en 2.3.7,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2.3.1.4, 2.3.2, 2.3.6 of 2.3.7 weigert, bestaat, wanneer de aanvrager binnen 6 maanden na  het kenbaar maken van de weigering een schriftelijk verzoek tot teruggave indient, aanspraak op teruggaaf van een deel van de leges. 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2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Geen teruggaaf legesdeel advies, verklaring van geen bedenkingen of component leges rijk, provincie of waterschap</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1 en 2.3.18 wordt geen teruggaaf verleend. Ook van de rijks, provinciale of waterschapscomponent als bedoeld in artikel 2.1.1.3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Intrekk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als bedoeld in paragraaf 2.6 van de Wabo) van een omgevingsvergunning als gevolg van een, naar de omstandigheden beoordeeld, geringe wijziging in het project</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3.637,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03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Sloopmeld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Niet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10 In deze titel niet benoemd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71,00</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Indien voor het aanvragen van een vergunning als bedoeld in titel 2 van deze tabel een advies nodig is van de Limburgse Kwaliteitscommissie als bedoeld in het Limburgs Kwaliteitsmenu, wordt de leges verhoogd met</text:p>
                </table:table-cell>
                <table:table-cell table:style-name="entry" table:number-rows-spanned="1" table:number-columns-spanned="1">
                  <text:p text:style-name="table_al">€  1.075,00</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In afwijking van voorgaande onderdelen bedraagt het tarief voor het in behandeling nemen van een aanvraag tot het verstrekken van gegevens met behulp van alternatieve media als bedoeld in artikel 16, tweede lid, van het Besluit Basisregistratie Personen</text:p>
                </table:table-cell>
                <table:table-cell table:style-name="entry" table:number-rows-spanned="1" table:number-columns-spanned="1">
                  <text:p text:style-name="table_al">€  143,00</text:p>
                </table:table-cell>
              </table:table-row>
            </table:table>
            <text:p text:style-name="table_bottom"/>
          </text:section>
          <text:p text:style-name="al"/>
          <text:p text:style-name="al">
          <text:span text:style-name="nadrukvet">
            <text:span text:style-name="nadrukcur">Titel 3 Dienstverlening vallend onder Europese dienstenrichtlijn</text:span>
          </text:span>
          <text:span text:style-name="nadrukvet">
            <text:span text:style-name="nadrukcur"/>
          </text:span>
          <text:span text:style-name="nadrukvet">
            <text:span text:style-name="nadrukcur"/>
          </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2">
                  <text:p text:style-name="table_al">
                    <text:span text:style-name="nadrukvet">Hoofdstuk 1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58,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gunning als bedoeld in artikel 3, eerste lid van de Drank- en Horecawet, waarbij slechts sprake is van een wijziging in de persoon van de leidinggevende, zonder dat de inrichting is/wordt gewijzi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4.1</text:p>
                </table:table-cell>
                <table:table-cell table:style-name="entry" table:number-rows-spanned="1" table:number-columns-spanned="1">
                  <text:p text:style-name="table_al">voor de eerste drie leidinggevenden</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3.1.4.2</text:p>
                </table:table-cell>
                <table:table-cell table:style-name="entry" table:number-rows-spanned="1" table:number-columns-spanned="1">
                  <text:p text:style-name="table_al">voor iedere volgende leidinggevende</text:p>
                </table:table-cell>
                <table:table-cell table:style-name="entry" table:number-rows-spanned="1" table:number-columns-spanned="1">
                  <text:p text:style-name="table_al">€ 4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aal tarief op basis van dit artikel van</text:p>
                </table:table-cell>
                <table:table-cell table:style-name="entry" table:number-rows-spanned="1" table:number-columns-spanned="1">
                  <text:p text:style-name="table_al">€ 209,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de exploitatie ven een horecabedrijf als bedoeld in artikel 2:28 van de Algemeen plaatselijke verordening zonder terras</text:p>
                </table:table-cell>
                <table:table-cell table:style-name="entry" table:number-rows-spanned="1" table:number-columns-spanned="1">
                  <text:p text:style-name="table_al">€ 3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e exploitatie ven een horecabedrijf als bedoeld in artikel 2:28 van de Algemeen plaatselijke verordening met terras</text:p>
                </table:table-cell>
                <table:table-cell table:style-name="entry" table:number-rows-spanned="1" table:number-columns-spanned="1">
                  <text:p text:style-name="table_al">€ 52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e administratieve wijziging van een bestaande vergunning zonder volledige toetsing</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het verlengen van de exploitatievergunning zonder wijziging</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Organiseren evenementen of mark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de Algemene plaatselijke verorde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1</text:p>
                </table:table-cell>
                <table:table-cell table:style-name="entry" table:number-rows-spanned="1" table:number-columns-spanned="1">
                  <text:p text:style-name="table_al">met een bezoekersaantal, zoals opgenomen in de aanvraag, tot 1.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1.2</text:p>
                </table:table-cell>
                <table:table-cell table:style-name="entry" table:number-rows-spanned="1" table:number-columns-spanned="1">
                  <text:p text:style-name="table_al">met een bezoekersaantal, zoals opgenomen in de aanvraag, vanaf 1.000 tot 10.000</text:p>
                </table:table-cell>
                <table:table-cell table:style-name="entry" table:number-rows-spanned="1" table:number-columns-spanned="1">
                  <text:p text:style-name="table_al">€ 515,00</text:p>
                </table:table-cell>
              </table:table-row>
              <table:table-row table:style-name="row">
                <table:table-cell table:style-name="entry" table:number-rows-spanned="1" table:number-columns-spanned="1">
                  <text:p text:style-name="table_al">3.2.1.1.3</text:p>
                </table:table-cell>
                <table:table-cell table:style-name="entry" table:number-rows-spanned="1" table:number-columns-spanned="1">
                  <text:p text:style-name="table_al">met een bezoekersaantal, zoals opgenomen in de aanvraag, vanaf 10.000</text:p>
                </table:table-cell>
                <table:table-cell table:style-name="entry" table:number-rows-spanned="1" table:number-columns-spanned="1">
                  <text:p text:style-name="table_al">€ 2.575,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luikse) markt/snuffelmarkt/brader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2.1</text:p>
                </table:table-cell>
                <table:table-cell table:style-name="entry" table:number-rows-spanned="1" table:number-columns-spanned="1">
                  <text:p text:style-name="table_al">met een aantal marktkramen, zoals opgenomen in de aanvraag, tot 5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2</text:p>
                </table:table-cell>
                <table:table-cell table:style-name="entry" table:number-rows-spanned="1" table:number-columns-spanned="1">
                  <text:p text:style-name="table_al">met een aantal marktkramen, zoals opgenomen in de aanvraag, vanaf 50 tot 100</text:p>
                </table:table-cell>
                <table:table-cell table:style-name="entry" table:number-rows-spanned="1" table:number-columns-spanned="1">
                  <text:p text:style-name="table_al">€ 520,00</text:p>
                </table:table-cell>
              </table:table-row>
              <table:table-row table:style-name="row">
                <table:table-cell table:style-name="entry" table:number-rows-spanned="1" table:number-columns-spanned="1">
                  <text:p text:style-name="table_al">3.2.1.2.3</text:p>
                </table:table-cell>
                <table:table-cell table:style-name="entry" table:number-rows-spanned="1" table:number-columns-spanned="1">
                  <text:p text:style-name="table_al">met een aantal marktkramen, zoals opgenomen in de aanvraag, vanaf 100</text:p>
                </table:table-cell>
                <table:table-cell table:style-name="entry" table:number-rows-spanned="1" table:number-columns-spanned="1">
                  <text:p text:style-name="table_al">€ 1.56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wedstrijd op of aan de weg en/of verklaring van geen bezwaar</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ext:p text:style-name="table_al">3.2.1.5</text:p>
                </table:table-cell>
                <table:table-cell table:style-name="entry" table:number-rows-spanned="1" table:number-columns-spanned="1">
                  <text:p text:style-name="table_al">een feesttent, tenzij onderdeel van een vergunning als bedoeld onder 3.2.1</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3.2.1.6</text:p>
                </table:table-cell>
                <table:table-cell table:style-name="entry" table:number-rows-spanned="1" table:number-columns-spanned="1">
                  <text:p text:style-name="table_al">een wielertoertocht vanaf 250 deelnemers</text:p>
                </table:table-cell>
                <table:table-cell table:style-name="entry" table:number-rows-spanned="1" table:number-columns-spanned="1">
                  <text:p text:style-name="table_al">€ 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 Seksbedrij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556,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278,0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4 Huisvestings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1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5 Leefmilieu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m een ontheffing of vergunning als bedoeld in de Leefmilieuverordenin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6 Brandbeveiliging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7 Marktstand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p grond van de vigerende markt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tot het verlenen van een vaste standplaatsvergunning</text:p>
                </table:table-cell>
                <table:table-cell table:style-name="entry" table:number-rows-spanned="1" table:number-columns-spanned="1">
                  <text:p text:style-name="table_al">€ 21,30 </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verlenen van een dagplaatsvergunning, die leidt tot vergunningverlening</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tot het verlenen van een standwerkvergunning, die leidt tot vergunningverlening</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tot het overschrijven van een vaste standplaatsvergunning op naam van een ander</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tot het toestaan van vervanging van de vergunninghouder </text:p>
                </table:table-cell>
                <table:table-cell table:style-name="entry" table:number-rows-spanned="1" table:number-columns-spanned="1">
                  <text:p text:style-name="table_al">€ 6,30</text:p>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tot het verlenen van ontheffing van de verplichting om de standplaats in te nemen tot de sluitingstijd van de markt</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3.7.7</text:p>
                </table:table-cell>
                <table:table-cell table:style-name="entry" table:number-rows-spanned="1" table:number-columns-spanned="1">
                  <text:p text:style-name="table_al">Als een aanvraag om een vaste standplaatsvergunning, te verlenen via het selectiestelsel, niet leidt tot vergunninglening, bestaat aanspraak op teruggaaf van 50% van de op grond van onderdeel 3.7.1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text:span>
                    <text:span text:style-name="nadrukvet">k 8</text:span>
                    <text:span text:style-name="nadrukvet"> 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2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9 In deze titel niet benoemde vergunning, ontheffing of andere beschikk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51,90</text:p>
                </table:table-cell>
              </table:table-row>
            </table:table>
            <text:p text:style-name="table_bottom"/>
          </text:section>
          <text:p text:style-name="al"/>
          <text:p text:style-name="al"/>
          <text:p text:style-name="al">Behorende bij raadsbesluit van 6 november 2018.  </text:p>
          <text:p text:style-name="al"/>
          <text:p text:style-name="al"/>
          <text:p text:style-name="al"/>
          <text:p text:style-name="al">mr. J.W.L. Pluijmen  </text:p>
          <text:p text:style-name="al">griffi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68825</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25</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25</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825</meta:user-defined>
    <meta:user-defined meta:name="OVERHEIDop.GmbID/DC.identifier">gmb-2018-268825</meta:user-defined>
    <meta:user-defined meta:name="OVERHEID.TaxonomieBeleidsagenda/OVERHEID.category">Financiën | Organisatie en beleid</meta:user-defined>
    <meta:user-defined meta:name="OVERHEID.Gemeente/DC.spatial">Valkenburg aan de Geul</meta:user-defined>
    <meta:user-defined meta:name="DC.source">artikel 156 van de Gemeentewet;1.0:c:BWBR0005416&amp;artikel=156&amp;g=2018-09-19</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Valkenburg aan de Geul</meta:user-defined>
    <dc:language>nl</dc:language>
    <meta:user-defined meta:name="xs:date/OVERHEIDop.startdatum">2018-12-22</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op.betreftRegeling">CVDR616149_1</meta:user-defined>
    <meta:user-defined meta:name="OVERHEIDop.versieInformatie"/>
  </office:meta>
</office:document-meta>
</file>