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ziaustraat 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uziaustraat  37, 3034WC, dakkapel plaatsen  aan de voorzijde van de woning ( aanvraagdatum 08-12-2018, dossiernummer OMV.18.12.0013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2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ziaustraat 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24</meta:user-defined>
    <meta:user-defined meta:name="OVERHEIDop.GmbID/DC.identifier">gmb-2018-26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WC 37</meta:user-defined>
    <meta:user-defined meta:name="OVERHEIDop.woonplaats">Rotterdam</meta:user-defined>
    <meta:user-defined meta:name="OVERHEIDop.straatnaam">Buziau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69 438396</meta:user-defined>
    <meta:user-defined meta:name="OVERHEIDop.versieInformatie"/>
  </office:meta>
</office:document-meta>
</file>