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ost-Vlisterdijk 19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18 een besluit genomen op de aanvraag met zaaknummer SXO-20180191 voor een ontheffing APV/bijzondere wetten voor een ontheffing voor verbranden snoeiafval op locatie Oost-Vlisterdijk 19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8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Oost-Vlisterdijk 19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82</meta:user-defined>
    <meta:user-defined meta:name="OVERHEIDop.GmbID/DC.identifier">gmb-2018-26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C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873.3 443636.7</meta:user-defined>
    <meta:user-defined meta:name="OVERHEIDop.versieInformatie"/>
  </office:meta>
</office:document-meta>
</file>